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style:font-weight-complex="bold" style:font-size-complex="8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130%" fo:margin-left="0.8333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99" style:parent-style-name="預設段落字型" style:family="text">
      <style:text-properties style:font-name-asian="標楷體" style:font-weight-complex="bold" fo:letter-spacing="-0.0069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 fo:line-height="130%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25" style:family="table-column">
      <style:table-column-properties style:column-width="6.7319in"/>
    </style:style>
    <style:style style:name="Table124" style:family="table">
      <style:table-properties style:width="6.731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30%"/>
      <style:text-properties style:font-name="標楷體" style:font-name-asian="標楷體"/>
    </style:style>
    <style:style style:name="P129" style:parent-style-name="內文" style:family="paragraph">
      <style:paragraph-properties fo:line-height="130%"/>
      <style:text-properties style:font-name="標楷體" style:font-name-asian="標楷體"/>
    </style:style>
    <style:style style:name="P130" style:parent-style-name="內文" style:family="paragraph">
      <style:paragraph-properties fo:line-height="130%"/>
      <style:text-properties style:font-name="標楷體" style:font-name-asian="標楷體"/>
    </style:style>
    <style:style style:name="P131" style:parent-style-name="內文" style:family="paragraph">
      <style:paragraph-properties fo:line-height="130%"/>
      <style:text-properties style:font-name="標楷體" style:font-name-asian="標楷體"/>
    </style:style>
    <style:style style:name="P132" style:parent-style-name="內文" style:family="paragraph">
      <style:paragraph-properties fo:line-height="130%"/>
      <style:text-properties style:font-name="標楷體" style:font-name-asian="標楷體"/>
    </style:style>
    <style:style style:name="P133" style:parent-style-name="內文" style:family="paragraph">
      <style:paragraph-properties fo:line-height="130%"/>
      <style:text-properties style:font-name="標楷體" style:font-name-asian="標楷體"/>
    </style:style>
    <style:style style:name="P134" style:parent-style-name="內文" style:family="paragraph">
      <style:paragraph-properties fo:line-height="130%"/>
      <style:text-properties style:font-name="標楷體" style:font-name-asian="標楷體"/>
    </style:style>
    <style:style style:name="P135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30%"/>
      <style:text-properties style:font-name="標楷體" style:font-name-asian="標楷體"/>
    </style:style>
    <style:style style:name="P137" style:parent-style-name="內文" style:family="paragraph">
      <style:paragraph-properties fo:line-height="130%"/>
      <style:text-properties style:font-name="標楷體" style:font-name-asian="標楷體"/>
    </style:style>
    <style:style style:name="P138" style:parent-style-name="內文" style:family="paragraph">
      <style:paragraph-properties fo:line-height="130%"/>
      <style:text-properties style:font-name="標楷體" style:font-name-asian="標楷體"/>
    </style:style>
    <style:style style:name="P139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130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3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130%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5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6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6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162" style:parent-style-name="內文" style:family="paragraph">
      <style:paragraph-properties fo:line-height="130%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center" fo:line-height="130%" fo:margin-right="-0.0986in" fo:text-indent="-0.0986in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173" style:family="table-column">
      <style:table-column-properties style:column-width="0.2381in" style:use-optimal-column-width="false"/>
    </style:style>
    <style:style style:name="TableColumn174" style:family="table-column">
      <style:table-column-properties style:column-width="0.3381in" style:use-optimal-column-width="false"/>
    </style:style>
    <style:style style:name="TableColumn175" style:family="table-column">
      <style:table-column-properties style:column-width="0.4111in" style:use-optimal-column-width="false"/>
    </style:style>
    <style:style style:name="TableColumn176" style:family="table-column">
      <style:table-column-properties style:column-width="1.2597in" style:use-optimal-column-width="false"/>
    </style:style>
    <style:style style:name="TableColumn177" style:family="table-column">
      <style:table-column-properties style:column-width="0.0041in" style:use-optimal-column-width="false"/>
    </style:style>
    <style:style style:name="TableColumn178" style:family="table-column">
      <style:table-column-properties style:column-width="0.3159in" style:use-optimal-column-width="false"/>
    </style:style>
    <style:style style:name="TableColumn179" style:family="table-column">
      <style:table-column-properties style:column-width="0.3159in" style:use-optimal-column-width="false"/>
    </style:style>
    <style:style style:name="TableColumn180" style:family="table-column">
      <style:table-column-properties style:column-width="0.9861in" style:use-optimal-column-width="false"/>
    </style:style>
    <style:style style:name="TableColumn181" style:family="table-column">
      <style:table-column-properties style:column-width="0.9868in" style:use-optimal-column-width="false"/>
    </style:style>
    <style:style style:name="TableColumn182" style:family="table-column">
      <style:table-column-properties style:column-width="0.977in" style:use-optimal-column-width="false"/>
    </style:style>
    <style:style style:name="TableColumn183" style:family="table-column">
      <style:table-column-properties style:column-width="1.0895in" style:use-optimal-column-width="false"/>
    </style:style>
    <style:style style:name="Table172" style:family="table">
      <style:table-properties style:width="6.9229in" style:rel-width="103.76%" fo:margin-left="0in" table:align="center"/>
    </style:style>
    <style:style style:name="TableRow184" style:family="table-row">
      <style:table-row-properties style:min-row-height="0.5111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30%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197" style:family="table-row">
      <style:table-row-properties style:min-row-height="0.511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3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標題2" style:family="paragraph">
      <style:paragraph-properties fo:line-height="130%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標題2" style:family="paragraph">
      <style:paragraph-properties fo:line-height="130%"/>
      <style:text-properties fo:font-weight="normal" style:font-weight-asian="normal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標題2" style:family="paragraph">
      <style:paragraph-properties fo:line-height="130%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30%"/>
      <style:text-properties style:font-name-asian="標楷體"/>
    </style:style>
    <style:style style:name="TableRow210" style:family="table-row">
      <style:table-row-properties style:min-row-height="0.511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5111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30%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30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3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3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3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3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30%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5111in" style:use-optimal-row-height="false" fo:keep-together="always"/>
    </style:style>
    <style:style style:name="P25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3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30%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30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30%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30%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273" style:family="table-row">
      <style:table-row-properties style:min-row-height="0.5111in" style:use-optimal-row-height="false" fo:keep-together="always"/>
    </style:style>
    <style:style style:name="P27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30%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30%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30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30%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3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30%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30%"/>
      <style:text-properties style:font-name-asian="標楷體"/>
    </style:style>
    <style:style style:name="TableRow292" style:family="table-row">
      <style:table-row-properties style:min-row-height="0.5111in" style:use-optimal-row-height="false" fo:keep-together="always"/>
    </style:style>
    <style:style style:name="P2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2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3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30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30%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30%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30%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30%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30%"/>
      <style:text-properties style:font-name-asian="標楷體"/>
    </style:style>
    <style:style style:name="TableRow311" style:family="table-row">
      <style:table-row-properties style:min-row-height="0.511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30%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30%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30%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30%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3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3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30%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30%"/>
      <style:text-properties style:font-name-asian="標楷體"/>
    </style:style>
    <style:style style:name="TableRow333" style:family="table-row">
      <style:table-row-properties style:min-row-height="0.5111in" style:use-optimal-row-height="false" fo:keep-together="always"/>
    </style:style>
    <style:style style:name="P3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3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30%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3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30%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30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30%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30%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30%"/>
      <style:text-properties style:font-name-asian="標楷體"/>
    </style:style>
    <style:style style:name="TableRow352" style:family="table-row">
      <style:table-row-properties style:min-row-height="0.5111in" style:use-optimal-row-height="false" fo:keep-together="always"/>
    </style:style>
    <style:style style:name="P35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30%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3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3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3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3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30%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30%"/>
      <style:text-properties style:font-name-asian="標楷體"/>
    </style:style>
    <style:style style:name="TableRow371" style:family="table-row">
      <style:table-row-properties style:min-row-height="0.5111in" style:use-optimal-row-height="false" fo:keep-together="always"/>
    </style:style>
    <style:style style:name="P37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3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3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30%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30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30%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30%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30%"/>
      <style:text-properties style:font-name-asian="標楷體"/>
    </style:style>
    <style:style style:name="TableRow390" style:family="table-row">
      <style:table-row-properties style:min-row-height="0.5118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30%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3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3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3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130%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30%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30%"/>
      <style:text-properties style:font-name-asian="標楷體"/>
    </style:style>
    <style:style style:name="TableRow410" style:family="table-row">
      <style:table-row-properties style:min-row-height="0.5118in" style:use-optimal-row-height="false" fo:keep-together="always"/>
    </style:style>
    <style:style style:name="P41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30%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30%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30%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30%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30%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30%"/>
      <style:text-properties style:font-name-asian="標楷體"/>
    </style:style>
    <style:style style:name="TableRow427" style:family="table-row">
      <style:table-row-properties style:min-row-height="0.5118in" style:use-optimal-row-height="false" fo:keep-together="always"/>
    </style:style>
    <style:style style:name="P42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42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30%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30%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30%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30%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30%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30%"/>
      <style:text-properties style:font-name-asian="標楷體"/>
    </style:style>
    <style:style style:name="TableRow444" style:family="table-row">
      <style:table-row-properties style:min-row-height="0.5118in" style:use-optimal-row-height="false" fo:keep-together="always"/>
    </style:style>
    <style:style style:name="P4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44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30%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30%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30%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30%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30%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861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30%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130%"/>
      <style:text-properties style:font-name-asian="標楷體"/>
    </style:style>
    <style:style style:name="P466" style:parent-style-name="內文" style:family="paragraph">
      <style:paragraph-properties fo:line-height="130%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473" style:parent-style-name="內文" style:family="paragraph">
      <style:paragraph-properties style:snap-to-layout-grid="false" fo:line-height="130%"/>
    </style:style>
    <style:style style:name="P474" style:parent-style-name="內文" style:family="paragraph">
      <style:paragraph-properties style:snap-to-layout-grid="false" fo:line-height="130%"/>
    </style:style>
    <style:style style:name="P475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477" style:family="table-column">
      <style:table-column-properties style:column-width="1.2805in"/>
    </style:style>
    <style:style style:name="TableColumn478" style:family="table-column">
      <style:table-column-properties style:column-width="2.8548in"/>
    </style:style>
    <style:style style:name="TableColumn479" style:family="table-column">
      <style:table-column-properties style:column-width="0.9847in"/>
    </style:style>
    <style:style style:name="TableColumn480" style:family="table-column">
      <style:table-column-properties style:column-width="1.968in"/>
    </style:style>
    <style:style style:name="Table476" style:family="table">
      <style:table-properties style:width="7.0881in" fo:margin-left="0in" table:align="center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489" style:family="table-row">
      <style:table-row-properties style:min-row-height="0.615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30%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30%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letter-spacing="-0.0027in"/>
    </style:style>
    <style:style style:name="P501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502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503" style:family="table-row">
      <style:table-row-properties style:min-row-height="0.216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512" style:family="table-row">
      <style:table-row-properties style:min-row-height="0.216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20" style:family="table-row">
      <style:table-row-properties style:min-row-height="0.2166in"/>
    </style:style>
    <style:style style:name="P521" style:parent-style-name="內文" style:family="paragraph">
      <style:paragraph-properties fo:line-height="130%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26" style:family="table-row">
      <style:table-row-properties style:min-row-height="0.2166in"/>
    </style:style>
    <style:style style:name="P527" style:parent-style-name="內文" style:family="paragraph">
      <style:paragraph-properties fo:line-height="130%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32" style:family="table-row">
      <style:table-row-properties style:min-row-height="0.2166in"/>
    </style:style>
    <style:style style:name="P533" style:parent-style-name="內文" style:family="paragraph">
      <style:paragraph-properties fo:line-height="130%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38" style:family="table-row">
      <style:table-row-properties style:min-row-height="0.2173in"/>
    </style:style>
    <style:style style:name="P539" style:parent-style-name="內文" style:family="paragraph">
      <style:paragraph-properties fo:line-height="130%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44" style:family="table-row">
      <style:table-row-properties style:min-row-height="0.429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30%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130%"/>
    </style:style>
    <style:style style:name="T5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30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30%"/>
      <style:text-properties style:font-name="標楷體" style:font-name-asian="標楷體"/>
    </style:style>
    <style:style style:name="TableRow564" style:family="table-row">
      <style:table-row-properties style:min-row-height="0.81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568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30%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size-complex="10.5pt"/>
    </style:style>
    <style:style style:name="T582" style:parent-style-name="預設段落字型" style:family="text">
      <style:text-properties style:font-name-asian="標楷體" style:font-size-complex="10.5pt"/>
    </style:style>
    <style:style style:name="T583" style:parent-style-name="預設段落字型" style:family="text">
      <style:text-properties style:font-name="標楷體" style:font-name-asian="標楷體" style:font-size-complex="10.5pt"/>
    </style:style>
    <style:style style:name="T584" style:parent-style-name="預設段落字型" style:family="text">
      <style:text-properties style:font-name-asian="標楷體" style:font-size-complex="10.5pt"/>
    </style:style>
    <style:style style:name="T585" style:parent-style-name="預設段落字型" style:family="text">
      <style:text-properties style:font-name="標楷體" style:font-name-asian="標楷體" style:font-size-complex="10.5pt"/>
    </style:style>
    <style:style style:name="T586" style:parent-style-name="預設段落字型" style:family="text">
      <style:text-properties style:font-name-asian="標楷體" style:font-size-complex="10.5pt"/>
    </style:style>
    <style:style style:name="T587" style:parent-style-name="預設段落字型" style:family="text">
      <style:text-properties style:font-name="標楷體" style:font-name-asian="標楷體" style:font-size-complex="10.5pt"/>
    </style:style>
    <style:style style:name="T588" style:parent-style-name="預設段落字型" style:family="text">
      <style:text-properties style:font-name-asian="標楷體" style:font-size-complex="10.5pt"/>
    </style:style>
    <style:style style:name="T589" style:parent-style-name="預設段落字型" style:family="text">
      <style:text-properties style:font-name="標楷體" style:font-name-asian="標楷體" style:font-size-complex="10.5pt"/>
    </style:style>
    <style:style style:name="T590" style:parent-style-name="預設段落字型" style:family="text">
      <style:text-properties style:font-name-asian="標楷體" style:font-size-complex="10.5pt"/>
    </style:style>
    <style:style style:name="T591" style:parent-style-name="預設段落字型" style:family="text">
      <style:text-properties style:font-name="標楷體" style:font-name-asian="標楷體" style:font-size-complex="10.5pt"/>
    </style:style>
    <style:style style:name="T592" style:parent-style-name="預設段落字型" style:family="text">
      <style:text-properties style:font-name-asian="標楷體" style:font-size-complex="10.5pt"/>
    </style:style>
    <style:style style:name="T593" style:parent-style-name="預設段落字型" style:family="text">
      <style:text-properties style:font-name="標楷體" style:font-name-asian="標楷體" style:font-size-complex="10.5pt"/>
    </style:style>
    <style:style style:name="T594" style:parent-style-name="預設段落字型" style:family="text">
      <style:text-properties style:font-name-asian="標楷體" style:font-size-complex="10.5pt"/>
    </style:style>
    <style:style style:name="T595" style:parent-style-name="預設段落字型" style:family="text">
      <style:text-properties style:font-name="標楷體" style:font-name-asian="標楷體" style:font-size-complex="10.5pt"/>
    </style:style>
    <style:style style:name="T596" style:parent-style-name="預設段落字型" style:family="text">
      <style:text-properties style:font-name-asian="標楷體" style:font-size-complex="10.5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30%"/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30%"/>
      <style:text-properties style:font-name="標楷體"/>
    </style:style>
    <style:style style:name="P612" style:parent-style-name="內文" style:family="paragraph">
      <style:paragraph-properties fo:line-height="130%"/>
      <style:text-properties style:font-name="標楷體"/>
    </style:style>
    <style:style style:name="P613" style:parent-style-name="內文" style:family="paragraph">
      <style:paragraph-properties fo:line-height="130%"/>
      <style:text-properties style:font-name="標楷體"/>
    </style:style>
    <style:style style:name="P614" style:parent-style-name="內文" style:family="paragraph">
      <style:paragraph-properties fo:line-height="130%"/>
      <style:text-properties style:font-name="標楷體"/>
    </style:style>
    <style:style style:name="P615" style:parent-style-name="內文" style:family="paragraph">
      <style:paragraph-properties fo:text-align="center" fo:line-height="130%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line-height="130%"/>
      <style:text-properties style:font-name="標楷體"/>
    </style:style>
    <style:style style:name="P621" style:parent-style-name="內文" style:family="paragraph">
      <style:paragraph-properties fo:line-height="130%"/>
      <style:text-properties style:font-name="標楷體"/>
    </style:style>
    <style:style style:name="P622" style:parent-style-name="內文" style:family="paragraph">
      <style:paragraph-properties fo:line-height="130%"/>
      <style:text-properties style:font-name="標楷體"/>
    </style:style>
    <style:style style:name="P623" style:parent-style-name="內文" style:family="paragraph">
      <style:paragraph-properties fo:line-height="130%"/>
      <style:text-properties style:font-name="標楷體"/>
    </style:style>
    <style:style style:name="P624" style:parent-style-name="內文" style:family="paragraph">
      <style:paragraph-properties fo:line-height="130%"/>
      <style:text-properties style:font-name="標楷體"/>
    </style:style>
    <style:style style:name="P625" style:parent-style-name="內文" style:family="paragraph">
      <style:paragraph-properties fo:line-height="130%"/>
      <style:text-properties style:font-name="標楷體"/>
    </style:style>
    <style:style style:name="P626" style:parent-style-name="內文" style:family="paragraph">
      <style:paragraph-properties fo:line-height="130%"/>
      <style:text-properties style:font-name="標楷體"/>
    </style:style>
    <style:style style:name="P627" style:parent-style-name="內文" style:family="paragraph">
      <style:paragraph-properties fo:line-height="130%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633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634" style:parent-style-name="內文" style:family="paragraph">
      <style:paragraph-properties style:line-break="normal" fo:line-height="130%"/>
    </style:style>
    <style:style style:name="T6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4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64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4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4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650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651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652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653" style:parent-style-name="內文" style:family="paragraph">
      <style:paragraph-properties fo:text-align="end" fo:line-height="130%" fo:text-indent="2.9527in"/>
      <style:text-properties style:font-name="標楷體" style:font-name-asian="標楷體" style:font-weight-complex="bold"/>
    </style:style>
    <style:style style:name="P654" style:parent-style-name="內文" style:family="paragraph">
      <style:paragraph-properties fo:line-height="130%" fo:text-indent="2.9527in"/>
      <style:text-properties style:font-name="標楷體" style:font-name-asian="標楷體" style:font-weight-complex="bold"/>
    </style:style>
    <style:style style:name="P655" style:parent-style-name="內文" style:family="paragraph">
      <style:paragraph-properties fo:line-height="130%"/>
      <style:text-properties style:font-name-asian="標楷體" style:font-weight-complex="bold" style:font-size-complex="10.5pt"/>
    </style:style>
    <style:style style:name="P656" style:parent-style-name="內文" style:family="paragraph">
      <style:paragraph-properties fo:line-height="130%" fo:margin-left="0.3333in">
        <style:tab-stops/>
      </style:paragraph-properties>
      <style:text-properties style:font-name-asian="標楷體" style:font-weight-complex="bold" style:font-size-complex="10.5pt"/>
    </style:style>
    <style:style style:name="P657" style:parent-style-name="內文" style:family="paragraph">
      <style:paragraph-properties fo:text-align="start" fo:line-height="130%" fo:margin-left="1.3326in" fo:text-indent="-1.3326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6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672" style:parent-style-name="預設段落字型" style:family="text">
      <style:text-properties style:font-name-asian="標楷體" style:font-weight-complex="bold" fo:font-size="18pt" style:font-size-asian="18pt" style:font-size-complex="14pt"/>
    </style:style>
  </office:automatic-styles>
  <office:body>
    <office:text text:use-soft-page-breaks="true">
      <text:h text:style-name="P1" text:outline-level="1">附件</text:h>
      <text:p text:style-name="P2"><text:span text:style-name="T3">臺北市</text:span><text:span text:style-name="T4">11</text:span><text:span text:style-name="T5">5</text:span><text:span text:style-name="T6">年度國民小學推動兒童深耕閱讀自編故事劇本徵件須知</text:span></text:p>
      <text:p text:style-name="P7">一、請至臺北市兒童深耕閱讀教育網（http://reading.tp.edu.tw/）下載表格、範例等相關附件。</text:p>
      <text:p text:style-name="P8">二、送件內容</text:p>
      <text:p text:style-name="P9">（一）書面資料：</text:p>
      <text:p text:style-name="P10">1.報名表：附表A（請全校彙整填寫成一份）。</text:p>
      <text:p text:style-name="P11"><text:span text:style-name="T12">2.</text:span><text:span text:style-name="T13">徵件作品文稿，請詳填附表</text:span><text:span text:style-name="T14">B</text:span><text:span text:style-name="T15">，每件作品</text:span><text:span text:style-name="T16">一式</text:span><text:span text:style-name="T17">4</text:span><text:span text:style-name="T18">份</text:span><text:span text:style-name="T19">。</text:span></text:p>
      <text:p text:style-name="P20"><text:span text:style-name="T21">3.</text:span><text:span text:style-name="T22">授權</text:span><text:span text:style-name="T23">親簽切結</text:span><text:span text:style-name="T24">書：附表</text:span><text:span text:style-name="T25">C</text:span><text:span text:style-name="T26">每件作品一份，</text:span><text:span text:style-name="T27">由全體</text:span><text:span text:style-name="T28">學生家長</text:span><text:span text:style-name="T29">授權</text:span><text:span text:style-name="T30">簽名</text:span><text:span text:style-name="T31">，授權切結可採一式多份方式繳交</text:span><text:span text:style-name="T32"><text:s/></text:span><text:span text:style-name="T33">（</text:span><text:span text:style-name="T34">請提供</text:span><text:span text:style-name="T35">親簽</text:span><text:span text:style-name="T36">正本</text:span><text:span text:style-name="T37">，不接受</text:span><text:span text:style-name="T38">電子簽名及掃描檔</text:span><text:span text:style-name="T39">）</text:span><text:span text:style-name="T40">。</text:span></text:p>
      <text:p text:style-name="P41">（二）電子檔資料：</text:p>
      <text:p text:style-name="P42"><text:span text:style-name="T43">電子檔請</text:span><text:span text:style-name="T44">至</text:span><text:span text:style-name="T45">G</text:span><text:span text:style-name="T46">oogle</text:span><text:span text:style-name="T47">表單</text:span><text:span text:style-name="T48">（</text:span><text:span text:style-name="T49">https://forms.gle/usUtLerEiV24h3w16</text:span><text:span text:style-name="T50">）</text:span><text:span text:style-name="T51">上傳</text:span><text:span text:style-name="T52">。</text:span><text:span text:style-name="T53">上傳內容包含：</text:span></text:p>
      <text:p text:style-name="P54"><text:span text:style-name="T55">1.</text:span><text:span text:style-name="T56">全校報名表附表</text:span><text:span text:style-name="T57">A</text:span><text:span text:style-name="T58">。</text:span><text:span text:style-name="T59">（請附貴校已彙整完畢之</text:span><text:span text:style-name="T60">word</text:span><text:span text:style-name="T61">或</text:span><text:span text:style-name="T62">odt</text:span><text:span text:style-name="T63">檔</text:span><text:span text:style-name="T64">，</text:span><text:span text:style-name="T65">上傳檔名請依照</text:span><text:span text:style-name="T66">「聯絡箱</text:span><text:span text:style-name="T67">-</text:span><text:span text:style-name="T68">校名」</text:span><text:span text:style-name="T69">形式命名</text:span><text:span text:style-name="T70">）。</text:span></text:p>
      <text:p text:style-name="P71"><text:span text:style-name="T72">2.</text:span><text:span text:style-name="T73">每件作品</text:span><text:span text:style-name="T74">說明書</text:span><text:span text:style-name="T75">附表</text:span><text:span text:style-name="T76">B</text:span><text:span text:style-name="T77">。</text:span><text:span text:style-name="T78">（</text:span><text:span text:style-name="T79">作品文字及聲音</text:span><text:span text:style-name="T80">檔名請依照</text:span><text:span text:style-name="T81">「聯絡箱</text:span><text:span text:style-name="T82">-</text:span><text:span text:style-name="T83">作品名稱」</text:span><text:span text:style-name="T84">形式命名</text:span><text:span text:style-name="T85">）。</text:span></text:p>
      <text:p text:style-name="P86">3.每件作品聲音檔。</text:p>
      <text:p text:style-name="P87">4.授權切結書附表C掃描電子檔（請全校彙整成一個檔案，上傳檔名依照「聯絡箱-校名」形式命名）。</text:p>
      <text:p text:style-name="P88">三、請各校先自行辦理校內初賽。</text:p>
      <text:p text:style-name="P89">四、各校收件情形，請自行於繳件截止日次週至臺北市兒童深耕閱讀教育網站查閱。</text:p>
      <text:p text:style-name="P90"><text:span text:style-name="T91">五、</text:span><text:span text:style-name="T92">各類徵件作品請以原創方式呈現，恕不接受抄襲</text:span><text:span text:style-name="T93">或人工智慧</text:span><text:span text:style-name="T94">（</text:span><text:span text:style-name="T95">AI</text:span><text:span text:style-name="T96">）</text:span><text:span text:style-name="T97">創作</text:span><text:span text:style-name="T98">之作品</text:span><text:span text:style-name="T99">。</text:span><text:span text:style-name="T100">（</text:span><text:span text:style-name="T101">若經檢舉則取消得獎資格，並公布於臺北市兒童深耕閱讀網</text:span><text:span text:style-name="T102">）</text:span></text:p>
      <text:p text:style-name="P103"><text:span text:style-name="T104">六、</text:span><text:span text:style-name="T105">投稿作品以尚未發表之著作為限，</text:span><text:span text:style-name="T106">歷年曾獲獎之自編故事劇本徵件作品，亦不得重複參賽</text:span><text:span text:style-name="T107">。</text:span></text:p>
      <text:p text:style-name="P108"><text:span text:style-name="T109">七、聯絡單位：</text:span><text:span text:style-name="T110">中正區</text:span><text:span text:style-name="T111">河堤國小教務處</text:span><text:span text:style-name="T112">閱讀專案陳依新老師</text:span><text:span text:style-name="T113">（電話：</text:span><text:span text:style-name="T114">2367</text:span><text:span text:style-name="T115">-</text:span><text:span text:style-name="T116">7144</text:span><text:span text:style-name="T117">轉</text:span><text:span text:style-name="T118">818</text:span><text:span text:style-name="T119">）</text:span><text:span text:style-name="T120">。</text:span></text:p>
      <text:p text:style-name="P121"/>
      <text:soft-page-break/>
      <text:p text:style-name="P122"><text:span text:style-name="T123">小小編劇達人廣播劇劇本體範例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劇名：北極熊放暑假</text:p>
            <text:p text:style-name="P130">＊第一幕</text:p>
            <text:p text:style-name="P131">時間：下課</text:p>
            <text:p text:style-name="P132">地點：教室</text:p>
            <text:p text:style-name="P133">人物：家家、小陶、小傑、小羽</text:p>
            <text:p text:style-name="P134">（學校鐘聲）</text:p>
            <text:p text:style-name="P135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136">（急速奔跑聲）</text:p>
            <text:p text:style-name="P137">小陶：家家，放暑假，你有什麼計畫呢？</text:p>
            <text:p text:style-name="P138">家家：我計畫要到南極度假。</text:p>
            <text:p text:style-name="P139">小羽：（驚訝的語氣）什麼？南極？南極離北極應該有「好幾個十萬八千千千里」那麼遠吧，我們又沒辦法學孫悟空翻個觔斗雲轉個幾圈就到南極，那怎麼去啊？</text:p>
            <text:p text:style-name="P140"><text:span text:style-name="T141">家家：俗話說：「三個臭皮匠勝過一個</text:span><text:span text:style-name="T142">諸葛亮</text:span><text:span text:style-name="T143">！」大家一起來想想辦法。</text:span></text:p>
            <text:p text:style-name="P144"><text:span text:style-name="T145">小羽：我們可以學</text:span><text:span text:style-name="T146">哥倫布</text:span><text:span text:style-name="T147">發現新大陸的方法-搭船到南極。</text:span></text:p>
            <text:p text:style-name="P148">家家、小陶、小傑異口同聲說：太久了吧！</text:p>
            <text:p text:style-name="P149"/>
            <text:p text:style-name="P150">【節錄改寫自106年度自編故事劇本徵件五年級優選作品「北極熊放暑假」】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h text:style-name="P162" text:outline-level="1"><text:span text:style-name="T163">附表</text:span><text:span text:style-name="T164">A</text:span></text:h>
      <text:p text:style-name="P165"><text:span text:style-name="T166">臺北市</text:span><text:span text:style-name="T167">11</text:span><text:span text:style-name="T168">5</text:span><text:span text:style-name="T169">年度國民小學推動兒童深耕閱讀</text:span><text:span text:style-name="T170">─</text:span><text:span text:style-name="T171">自編故事劇本徵件報名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學校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班級數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聯絡箱號碼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承辦人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h text:style-name="P203" text:outline-level="2">Tel</text:h>
          </table:table-cell>
          <table:covered-table-cell/>
          <table:covered-table-cell/>
          <table:table-cell table:style-name="TableCell204">
            <text:h text:style-name="P205" text:outline-level="2"/>
          </table:table-cell>
          <table:table-cell table:style-name="TableCell206">
            <text:h text:style-name="P207" text:outline-level="2">E-mail</text:h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類別</text:p>
          </table:table-cell>
          <table:covered-table-cell/>
          <table:table-cell table:style-name="TableCell213">
            <text:p text:style-name="P214">作品</text:p>
            <text:p text:style-name="P215">序號</text:p>
          </table:table-cell>
          <table:table-cell table:style-name="TableCell216" table:number-columns-spanned="2">
            <text:p text:style-name="P217">作<text:s/>品<text:s/>名<text:s/>稱</text:p>
          </table:table-cell>
          <table:covered-table-cell/>
          <table:table-cell table:style-name="TableCell218">
            <text:p text:style-name="P219">年</text:p>
          </table:table-cell>
          <table:table-cell table:style-name="TableCell220">
            <text:p text:style-name="P221">班</text:p>
          </table:table-cell>
          <table:table-cell table:style-name="TableCell222">
            <text:p text:style-name="P223">學生姓名</text:p>
          </table:table-cell>
          <table:table-cell table:style-name="TableCell224">
            <text:p text:style-name="P225">家長姓名</text:p>
          </table:table-cell>
          <table:table-cell table:style-name="TableCell226">
            <text:p text:style-name="P227">指導老師</text:p>
          </table:table-cell>
          <table:table-cell table:style-name="TableCell228">
            <text:p text:style-name="P229">作品編號</text:p>
            <text:p text:style-name="P230">（此欄勿填）</text:p>
          </table:table-cell>
        </table:table-row>
        <table:table-row table:style-name="TableRow231">
          <table:table-cell table:style-name="TableCell232" table:number-rows-spanned="4">
            <text:p text:style-name="P233">1、低</text:p>
            <text:p text:style-name="P234">年級</text:p>
          </table:table-cell>
          <table:table-cell table:style-name="TableCell235" table:number-rows-spanned="4">
            <text:p text:style-name="P236"><text:span text:style-name="T237">童話變奏曲</text:span></text:p>
          </table:table-cell>
          <table:table-cell table:style-name="TableCell238">
            <text:p text:style-name="P239">1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4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2、中年級</text:p>
          </table:table-cell>
          <table:table-cell table:style-name="TableCell314" table:number-rows-spanned="4">
            <text:p text:style-name="P315"><text:span text:style-name="T316">自編故事高手</text:span></text:p>
          </table:table-cell>
          <table:table-cell table:style-name="TableCell317">
            <text:p text:style-name="P318">1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3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4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4">
            <text:p text:style-name="P392">3、高年級</text:p>
          </table:table-cell>
          <table:table-cell table:style-name="TableCell393" table:number-rows-spanned="4">
            <text:p text:style-name="P394"><text:span text:style-name="T395">小小編劇達人</text:span></text:p>
          </table:table-cell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3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4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備註</text:p>
          </table:table-cell>
          <table:covered-table-cell/>
          <table:covered-table-cell/>
          <table:table-cell table:style-name="TableCell464" table:number-columns-spanned="8">
            <text:p text:style-name="P465">1.請各校詳閱實施計畫與徵件須知，依各校送件數量自行調整表格。</text:p>
            <text:p text:style-name="P466"><text:span text:style-name="T467">2</text:span><text:span text:style-name="T468">.</text:span><text:span text:style-name="T469">本報名表須提供</text:span><text:span text:style-name="T470">Word</text:span><text:span text:style-name="T471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承辦人　　　　　　　　教務主任　　　　　　　　校長</text:p>
      <text:p text:style-name="P473"/>
      <text:p text:style-name="P474"/>
      <text:soft-page-break/>
      <text:h text:style-name="P475" text:outline-level="1">附表B <text:s/>每件作品填寫一份</text:h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<text:span text:style-name="T484">臺北市</text:span><text:span text:style-name="T485">11</text:span><text:span text:style-name="T486">5</text:span><text:span text:style-name="T487">年度國民小學推動兒童深耕</text:span><text:span text:style-name="T48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作品名稱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徵件類別</text:span></text:p>
          </table:table-cell>
          <table:table-cell table:style-name="TableCell497">
            <text:p text:style-name="P498"><text:span text:style-name="T499">□</text:span><text:span text:style-name="T500">童話變奏曲</text:span></text:p>
            <text:p text:style-name="P501">□自編故事高手</text:p>
            <text:p text:style-name="P502">□小小編劇達人</text:p>
          </table:table-cell>
        </table:table-row>
        <table:table-row table:style-name="TableRow503">
          <table:table-cell table:style-name="TableCell504">
            <text:p text:style-name="P505">學校名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聯絡箱號碼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5">
            <text:p text:style-name="P514">作者</text:p>
            <text:p text:style-name="P515">（低中年級1人為限，高年級5人為限）</text:p>
          </table:table-cell>
          <table:table-cell table:style-name="TableCell516">
            <text:p text:style-name="P517"><text:s text:c="10"/>年 <text:s text:c="10"/>班</text:p>
          </table:table-cell>
          <table:table-cell table:style-name="TableCell518" table:number-columns-spanned="2">
            <text:p text:style-name="P519">姓名：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 text:c="10"/>年 <text:s text:c="10"/>班</text:p>
          </table:table-cell>
          <table:table-cell table:style-name="TableCell524" table:number-columns-spanned="2">
            <text:p text:style-name="P525">姓名：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 text:c="10"/>年 <text:s text:c="10"/>班</text:p>
          </table:table-cell>
          <table:table-cell table:style-name="TableCell530" table:number-columns-spanned="2">
            <text:p text:style-name="P531">姓名：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 text:c="10"/>年 <text:s text:c="10"/>班</text:p>
          </table:table-cell>
          <table:table-cell table:style-name="TableCell536" table:number-columns-spanned="2">
            <text:p text:style-name="P537">姓名：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 text:c="10"/>年 <text:s text:c="10"/>班</text:p>
          </table:table-cell>
          <table:table-cell table:style-name="TableCell542" table:number-columns-spanned="2">
            <text:p text:style-name="P543">姓名：</text:p>
          </table:table-cell>
          <table:covered-table-cell/>
        </table:table-row>
        <table:table-row table:style-name="TableRow544">
          <table:table-cell table:style-name="TableCell545">
            <text:p text:style-name="P546">家長</text:p>
            <text:p text:style-name="P547"><text:span text:style-name="T548">（</text:span><text:span text:style-name="T549">低中年級1人為限</text:span><text:span text:style-name="T550">）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指導老師</text:p>
            <text:p text:style-name="P556"><text:span text:style-name="T557">（</text:span><text:span text:style-name="T558">以兩人為限</text:span><text:span text:style-name="T559">）</text:span>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改編童話出處</text:p>
            <text:p text:style-name="P567">（僅低年級填寫，若非傳統童話故事請附</text:p>
            <text:p text:style-name="P568"><text:span text:style-name="T569">掃描電子檔</text:span><text:span text:style-name="T570">）</text:span></text:p>
          </table:table-cell>
          <table:table-cell table:style-name="TableCell571" table:number-columns-spanned="3">
            <text:p text:style-name="P572">書名：</text:p>
            <text:p text:style-name="P573">作者：</text:p>
            <text:p text:style-name="P574">出版社：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適用領域</text:span></text:p>
          </table:table-cell>
          <table:table-cell table:style-name="TableCell579" table:number-columns-spanned="3">
            <text:p text:style-name="P580"><text:span text:style-name="T581">□</text:span><text:span text:style-name="T582">語文</text:span><text:span text:style-name="T583">□</text:span><text:span text:style-name="T584">數學</text:span><text:span text:style-name="T585">□</text:span><text:span text:style-name="T586">社會</text:span><text:span text:style-name="T587">□</text:span><text:span text:style-name="T588">自然科學</text:span><text:span text:style-name="T589">□</text:span><text:span text:style-name="T590">藝術</text:span><text:span text:style-name="T591">□綜</text:span><text:span text:style-name="T592">合活動</text:span><text:span text:style-name="T593">□</text:span><text:span text:style-name="T594">健康與體育</text:span><text:span text:style-name="T595">□</text:span><text:span text:style-name="T596">其他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角色分工</text:p>
            <text:p text:style-name="P600"><text:span text:style-name="T601">（</text:span><text:span text:style-name="T602">請註明各作者負責錄音之角色</text:span><text:span text:style-name="T603">）</text:span>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文字內容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  <text:p text:style-name="P612"/>
            <text:p text:style-name="P613"/>
            <text:p text:style-name="P614"/>
            <text:p text:style-name="P615"><text:span text:style-name="T616">（</text:span><text:span text:style-name="T617">文字內容須為聲音檔之逐字稿，非聲音檔之摘要，</text:span><text:span text:style-name="T618">此欄可視需要自行延伸</text:span><text:span text:style-name="T619">）</text:span>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</table:table-row>
      </table:table>
      <text:soft-page-break/>
      <text:h text:style-name="P627" text:outline-level="1"><text:span text:style-name="T628">附表</text:span><text:span text:style-name="T629">C</text:span><text:span text:style-name="T630"><text:s text:c="2"/></text:span><text:span text:style-name="T631">每件作品填寫一份</text:span></text:h>
      <text:p text:style-name="P632">授權切結書</text:p>
      <text:p text:style-name="P633"/>
      <text:p text:style-name="P634"><text:span text:style-name="T635">　　</text:span><text:span text:style-name="T636">本人</text:span><text:span text:style-name="T637"><text:s text:c="10"/></text:span><text:span text:style-name="T638">參加臺北市</text:span><text:span text:style-name="T639">115</text:span><text:span text:style-name="T640">年度國民小學推動兒童深耕閱讀自編故事劇本徵件活動之作品</text:span><text:span text:style-name="T641">（</text:span><text:span text:style-name="T642">作品名</text:span><text:span text:style-name="T643">稱：</text:span><text:span text:style-name="T644"><text:s text:c="28"/></text:span><text:span text:style-name="T645">）</text:span><text:span text:style-name="T646">確係本人自行完成之創作，本人擁有完全著作權及其他法律上權利。日後若本作品涉及違反著作權或其他法律規範，本人願負完全法律責任。</text:span></text:p>
      <text:p text:style-name="P647">有關參與徵選之作品，本人願無償授權臺北市政府教育局作非營利用途使用，以利教育工作之推廣。</text:p>
      <text:p text:style-name="P648">此致</text:p>
      <text:p text:style-name="P649">臺北市政府教育局</text:p>
      <text:p text:style-name="P650"/>
      <text:p text:style-name="P651">參賽者簽名：______________________</text:p>
      <text:p text:style-name="P652">法定代理人簽名：__________________</text:p>
      <text:p text:style-name="P653">（請親筆簽名）</text:p>
      <text:p text:style-name="P654"/>
      <text:p text:style-name="P655">註：1.若立切結書人未滿十八歲，其法定代理人（參賽學生家長）亦須授權簽名。</text:p>
      <text:p text:style-name="P656">2.授權切結可採一式多份方式繳交（請提供親簽正本，不接受電子簽名及掃描檔）。</text:p>
      <text:p text:style-name="P657"><text:span text:style-name="T658">中</text:span><text:span text:style-name="T659">華</text:span><text:span text:style-name="T660">民國</text:span><text:span text:style-name="T661"><text:s/></text:span><text:span text:style-name="T662">1</text:span><text:span text:style-name="T663"><text:s/></text:span><text:span text:style-name="T664">1</text:span><text:span text:style-name="T665"><text:s/></text:span><text:span text:style-name="T666">5</text:span><text:span text:style-name="T667"><text:s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郁文-教育局-國小教育科</dc:creator>
    <meta:creation-date>2026-06-09T08:19:00Z</meta:creation-date>
    <dc:date>2026-06-09T08:19:00Z</dc:date>
    <meta:print-date>2020-02-17T06:3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2" meta:character-count="2294" meta:row-count="16" meta:non-whitespace-character-count="1956"/>
  </office:meta>
</office:document-meta>
</file>