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end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color="#FFFFFF" fo:font-size="8pt" style:font-size-asian="8pt" style:font-size-complex="8pt"/>
    </style:style>
    <style:style style:name="T22" style:parent-style-name="預設段落字型" style:family="text">
      <style:text-properties style:font-name-asian="標楷體" fo:color="#FFFFFF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ableRow27" style:family="table-row">
      <style:table-row-properties style:min-row-height="0.906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6" style:family="table-row">
      <style:table-row-properties style:min-row-height="0.8673in" style:use-optimal-row-height="false"/>
    </style:style>
    <style:style style:name="P47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1.480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2.053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4.514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國小</text:span><text:span text:style-name="T14">教育科</text:span><text:span text:style-name="T15">雙語辦公室</text:span><text:span text:style-name="T16">辦理教師參與行政訓練申請表</text:span><text:span text:style-name="T17">11</text:span><text:span text:style-name="T18">5</text:span><text:span text:style-name="T19">年</text:span><text:span text:style-name="T20"><text:s/></text:span><text:span text:style-name="T21">6<text:s/></text:span><text:span text:style-name="T22"><text:s/></text:span><text:span text:style-name="T23">月</text:span><text:span text:style-name="T24"><text:s text:c="2"/></text:span><text:span text:style-name="T25"><text:s text:c="2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遴薦參</text:p>
            <text:p text:style-name="P30">訓教師</text:p>
          </table:table-cell>
          <table:table-cell table:style-name="TableCell31">
            <text:p text:style-name="P32">姓<text:s text:c="2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年</text:p>
            <text:p text:style-name="P37">月<text:s text:c="2"/>日</text:p>
          </table:table-cell>
          <table:table-cell table:style-name="TableCell38">
            <text:p text:style-name="P39"><text:s text:c="2"/>年<text:s/>月<text:s text:c="2"/>日</text:p>
          </table:table-cell>
          <table:table-cell table:style-name="TableCell40">
            <text:p text:style-name="P41">聯<text:s text:c="2"/>絡</text:p>
            <text:p text:style-name="P42">電<text:s text:c="2"/>話</text:p>
          </table:table-cell>
          <table:table-cell table:style-name="TableCell43">
            <text:p text:style-name="P44">（公）：</text:p>
            <text:p text:style-name="P45">（手機）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服務學校</text:p>
          </table:table-cell>
          <table:table-cell table:style-name="TableCell50">
            <text:p text:style-name="P51"/>
          </table:table-cell>
          <table:table-cell table:style-name="TableCell52">
            <text:p text:style-name="P53">職<text:s text:c="2"/>稱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任教職年資</text:span><text:span text:style-name="T59">__</text:span><text:span text:style-name="T60">年</text:span><text:span text:style-name="T61">（計算至當年</text:span><text:span text:style-name="T62">7</text:span><text:span text:style-name="T63">月底止）</text:span></text:p>
          </table:table-cell>
          <table:table-cell table:style-name="TableCell64">
            <text:p text:style-name="P65">自<text:s text:c="4"/>年<text:s text:c="4"/>月起</text:p>
            <text:p text:style-name="P66">至<text:s text:c="4"/>年<text:s text:c="4"/>月止</text:p>
            <text:p text:style-name="P67"><text:span text:style-name="T68">共</text:span><text:span text:style-name="T69"><text:s text:c="4"/></text:span><text:span text:style-name="T70">年</text:span><text:span text:style-name="T71"><text:s text:c="4"/></text:span><text:span text:style-name="T72">月</text:span></text:p>
          </table:table-cell>
        </table:table-row>
        <table:table-row table:style-name="TableRow73">
          <table:table-cell table:style-name="TableCell74">
            <text:p text:style-name="P75">最高學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經<text:s text:c="4"/>歷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自傳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人員兼課名冊</dc:title>
    <dc:subject/>
    <meta:initial-creator>莎鈺</meta:initial-creator>
    <dc:creator>陳妍妤-教育局-國小教育科</dc:creator>
    <meta:creation-date>2026-06-08T06:07:00Z</meta:creation-date>
    <dc:date>2026-06-08T06:07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