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清單段落" style:family="paragraph">
      <style:paragraph-properties fo:text-align="justify" fo:line-height="0.3472in" fo:margin-left="0.6805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清單段落" style:family="paragraph">
      <style:paragraph-properties fo:text-align="justify" fo:line-height="0.3472in" fo:margin-left="0.6805in">
        <style:tab-stops/>
      </style:paragraph-propertie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清單段落" style:family="paragraph">
      <style:paragraph-properties fo:text-align="justify" fo:line-height="0.3472in" fo:margin-left="0.6805in">
        <style:tab-stops/>
      </style:paragraph-properties>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P2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1" style:parent-style-name="清單段落" style:family="paragraph">
      <style:paragraph-properties fo:text-align="justify" fo:line-height="0.3472in" fo:margin-left="0.7263in">
        <style:tab-stops/>
      </style:paragraph-properties>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4"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6"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fo:margin-left="0.3402in">
        <style:tab-stops/>
      </style:paragraph-properties>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fo:margin-left="0.3333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7" style:parent-style-name="內文" style:family="paragraph">
      <style:paragraph-properties fo:text-align="justify" fo:line-height="0.3472in" fo:margin-left="0.6416in" fo:text-indent="-0.2951in">
        <style:tab-stops>
          <style:tab-stop style:type="left" style:position="0.0479in"/>
        </style:tab-stops>
      </style:paragraph-properties>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2951in">
        <style:tab-stops/>
      </style:paragraph-properties>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6" style:parent-style-name="內文" style:family="paragraph">
      <style:paragraph-properties fo:text-align="justify" fo:line-height="0.3472in" fo:margin-left="0.2951in">
        <style:tab-stops/>
      </style:paragraph-properties>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fo:color="#000000"/>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P87"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88" style:parent-style-name="內文" style:family="paragraph">
      <style:paragraph-properties fo:text-align="justify" fo:line-height="0.3472in" fo:margin-left="1.0819in" fo:text-indent="-0.7868in">
        <style:tab-stops/>
      </style:paragraph-properties>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fo:background-color="#FFFF00"/>
    </style:style>
    <style:style style:name="T94" style:parent-style-name="預設段落字型" style:family="text">
      <style:text-properties style:font-name="標楷體" style:font-name-asian="標楷體" style:font-name-complex="標楷體" fo:color="#000000" style:font-size-complex="12pt" fo:background-color="#FFFF00"/>
    </style:style>
    <style:style style:name="T95" style:parent-style-name="預設段落字型" style:family="text">
      <style:text-properties style:font-name="標楷體" style:font-name-asian="標楷體" style:font-name-complex="標楷體" fo:color="#000000" style:font-size-complex="12pt" fo:background-color="#FFFF00"/>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P101"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102" style:parent-style-name="內文" style:family="paragraph">
      <style:paragraph-properties fo:text-align="justify" fo:line-height="0.3472in" fo:margin-left="0.2951in">
        <style:tab-stops/>
      </style:paragraph-properties>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P113" style:parent-style-name="內文" style:family="paragraph">
      <style:paragraph-properties fo:text-align="justify" fo:line-height="0.3472in" fo:margin-left="0.2951in">
        <style:tab-stops/>
      </style:paragraph-properties>
      <style:text-properties fo:color="#000000"/>
    </style:style>
    <style:style style:name="P11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15" style:parent-style-name="內文" style:family="paragraph">
      <style:paragraph-properties fo:text-align="justify" fo:line-height="0.3472in" fo:margin-left="0.3298in">
        <style:tab-stops/>
      </style:paragraph-properties>
    </style:style>
    <style:style style:name="T116" style:parent-style-name="預設段落字型" style:family="text">
      <style:text-properties style:font-name="標楷體" style:font-name-asian="標楷體" style:font-name-complex="標楷體" fo:font-weight="bold" style:font-weight-asian="bold" fo:color="#000000" style:font-size-complex="12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line-height="0.3472in" fo:margin-left="0.3298in">
        <style:tab-stops/>
      </style:paragraph-properties>
      <style:text-properties style:font-name="標楷體" style:font-name-asian="標楷體" fo:color="#000000"/>
    </style:style>
    <style:style style:name="P127" style:parent-style-name="內文" style:family="paragraph">
      <style:paragraph-properties fo:text-align="justify" fo:line-height="0.3472in" fo:margin-left="0.6701in" fo:text-indent="-0.3402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35" style:parent-style-name="內文" style:family="paragraph">
      <style:paragraph-properties fo:text-align="justify" fo:line-height="0.3472in"/>
    </style:style>
    <style:style style:name="T136" style:parent-style-name="預設段落字型" style:family="text">
      <style:text-properties style:font-name="標楷體" style:font-name-asian="標楷體" style:font-name-complex="標楷體" fo:font-weight="bold" style:font-weight-asian="bold"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P1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6" style:parent-style-name="內文" style:family="paragraph">
      <style:paragraph-properties fo:text-align="justify" fo:line-height="0.3472in" fo:margin-left="1.1812in" fo:text-indent="-1.1812in">
        <style:tab-stops/>
      </style:paragraph-properties>
    </style:style>
    <style:style style:name="T147" style:parent-style-name="預設段落字型" style:family="text">
      <style:text-properties style:font-name="標楷體" style:font-name-asian="標楷體" style:font-name-complex="標楷體" fo:font-weight="bold" style:font-weight-asian="bold" fo:color="#000000" style:font-size-complex="12pt"/>
    </style:style>
    <style:style style:name="T148" style:parent-style-name="預設段落字型" style:family="text">
      <style:text-properties style:font-name="標楷體" style:font-name-asian="標楷體" style:font-name-complex="標楷體" fo:font-weight="bold" style:font-weight-asian="bold" fo:color="#000000" style:font-size-complex="12pt"/>
    </style:style>
    <style:style style:name="T149" style:parent-style-name="預設段落字型" style:family="text">
      <style:text-properties style:font-name="標楷體" style:font-name-asian="標楷體" style:font-name-complex="標楷體" fo:font-weight="bold" style:font-weight-asian="bold" fo:color="#000000"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P156" style:parent-style-name="內文" style:family="paragraph">
      <style:paragraph-properties fo:text-align="justify" fo:line-height="0.3472in" fo:margin-left="1.1812in" fo:text-indent="-1.1812in">
        <style:tab-stops/>
      </style:paragraph-properties>
      <style:text-properties fo:color="#000000"/>
    </style:style>
    <style:style style:name="P157" style:parent-style-name="內文" style:family="paragraph">
      <style:paragraph-properties fo:text-align="justify" fo:line-height="0.3472in" fo:margin-left="1.1812in" fo:text-indent="-1.1812in">
        <style:tab-stops/>
      </style:paragraph-properties>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master-page-name="MP1" style:family="paragraph">
      <style:paragraph-properties fo:break-before="page"/>
      <style:text-properties style:font-name="標楷體" style:font-name-asian="標楷體" fo:color="#000000"/>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P165" style:parent-style-name="內文" style:family="paragraph">
      <style:text-properties style:font-name="標楷體" style:font-name-asian="標楷體" fo:color="#000000" fo:font-size="16pt" style:font-size-asian="16pt" style:font-size-complex="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fo:font-size="20pt" style:font-size-asian="20pt" style:font-size-complex="20pt"/>
    </style:style>
    <style:style style:name="T168" style:parent-style-name="預設段落字型" style:family="text">
      <style:text-properties style:font-name="標楷體" style:font-name-asian="標楷體" fo:color="#000000" fo:font-size="20pt" style:font-size-asian="20pt" style:font-size-complex="20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ableColumn173" style:family="table-column">
      <style:table-column-properties style:column-width="1.1527in"/>
    </style:style>
    <style:style style:name="TableColumn174" style:family="table-column">
      <style:table-column-properties style:column-width="1.1513in"/>
    </style:style>
    <style:style style:name="TableColumn175" style:family="table-column">
      <style:table-column-properties style:column-width="1.1513in"/>
    </style:style>
    <style:style style:name="TableColumn176" style:family="table-column">
      <style:table-column-properties style:column-width="1.152in"/>
    </style:style>
    <style:style style:name="TableColumn177" style:family="table-column">
      <style:table-column-properties style:column-width="1.1534in"/>
    </style:style>
    <style:style style:name="Table172" style:family="table">
      <style:table-properties style:width="5.7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標楷體" fo:color="#000000" style:font-size-complex="12pt" fo:background-color="#FFFF00"/>
    </style:style>
    <style:style style:name="T190" style:parent-style-name="預設段落字型" style:family="text">
      <style:text-properties style:font-name="標楷體" style:font-name-asian="標楷體" style:font-name-complex="標楷體" fo:color="#000000" style:font-size-complex="12pt" fo:background-color="#FFFF00"/>
    </style:style>
    <style:style style:name="T191" style:parent-style-name="預設段落字型" style:family="text">
      <style:text-properties style:font-name="標楷體" style:font-name-asian="標楷體" style:font-name-complex="標楷體" fo:color="#000000" style:font-size-complex="12pt" fo:background-color="#FFFF00"/>
    </style:style>
    <style:style style:name="P192" style:parent-style-name="內文" style:family="paragraph">
      <style:text-properties style:font-name="標楷體" style:font-name-asian="標楷體" fo:color="#000000"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color="#000000" style:text-scale="8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style:style>
    <style:style style:name="P208" style:parent-style-name="內文" style:family="paragraph">
      <style:text-properties style:font-name="標楷體" style:font-name-asian="標楷體"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Row259" style:family="table-row">
      <style:table-row-properties style:min-row-height="2.46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color="#000000" fo:font-size="10pt" style:font-size-asian="10pt"/>
    </style:style>
    <style:style style:name="P26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6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6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1" style:parent-style-name="內文" style:family="paragraph">
      <style:paragraph-properties fo:text-align="justify" fo:line-height="0.2777in" fo:margin-left="0.1666in">
        <style:tab-stops/>
      </style:paragraph-properties>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fo:color="#000000"/>
    </style:style>
    <style:style style:name="T276" style:parent-style-name="預設段落字型" style:family="text">
      <style:text-properties style:font-name="標楷體" style:font-name-asian="標楷體" style:font-name-complex="標楷體" fo:color="#000000" style:font-size-complex="12pt"/>
    </style:style>
    <style:style style:name="P27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8" style:parent-style-name="內文" style:family="paragraph">
      <style:paragraph-properties fo:text-align="justify" fo:line-height="0.2777in" fo:margin-left="0.1666in">
        <style:tab-stops/>
      </style:paragraph-properties>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P285" style:parent-style-name="內文" style:family="paragraph">
      <style:paragraph-properties fo:text-align="justify" fo:line-height="0.2777in" fo:margin-left="0.1666in">
        <style:tab-stops/>
      </style:paragraph-properties>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ableRow292" style:family="table-row">
      <style:table-row-properties style:min-row-height="0.314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000000" fo:font-size="10pt" style:font-size-asian="10pt"/>
    </style:style>
    <style:style style:name="P295" style:parent-style-name="內文" style:family="paragraph">
      <style:text-properties style:font-name="標楷體" style:font-name-asian="標楷體" fo:color="#000000" fo:font-size="10pt" style:font-size-asian="10pt"/>
    </style:style>
    <style:style style:name="TableRow296" style:family="table-row">
      <style:table-row-properties style:min-row-height="0.7277in"/>
    </style:style>
    <style:style style:name="TableCell2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fo:line-height="0.2777in"/>
      <style:text-properties style:font-name="標楷體" style:font-name-asian="標楷體" fo:color="#000000"/>
    </style:style>
    <style:style style:name="TableCell3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Row306" style:family="table-row">
      <style:table-row-properties style:min-row-height="0.6951in"/>
    </style:style>
    <style:style style:name="TableCell3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TableCell3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text-properties style:font-name="標楷體" style:font-name-asian="標楷體" fo:color="#000000"/>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style:letter-kerning="false"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P322" style:parent-style-name="內文" style:family="paragraph">
      <style:paragraph-properties fo:margin-left="0.5902in" fo:text-indent="-0.5902in">
        <style:tab-stops/>
      </style:paragraph-propertie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5"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6"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7"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8"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9"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0"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fo:font-size="20pt" style:font-size-asian="20pt" style:font-size-complex="20pt"/>
    </style:style>
    <style:style style:name="P342" style:parent-style-name="內文" style:family="paragraph">
      <style:text-properties style:font-name="標楷體" style:font-name-asian="標楷體" fo:font-weight="bold" style:font-weight-asian="bold" fo:color="#000000" fo:font-size="20pt" style:font-size-asian="20pt" style:font-size-complex="20pt"/>
    </style:style>
    <style:style style:name="P343" style:parent-style-name="內文" style:family="paragraph">
      <style:text-properties style:font-name="標楷體" style:font-name-asian="標楷體" fo:font-weight="bold" style:font-weight-asian="bold" fo:color="#000000" fo:font-size="20pt" style:font-size-asian="20pt" style:font-size-complex="20pt"/>
    </style:style>
    <style:style style:name="P344" style:parent-style-name="內文" style:family="paragraph">
      <style:text-properties style:font-name="標楷體" style:font-name-asian="標楷體" fo:font-weight="bold" style:font-weight-asian="bold" fo:color="#000000" fo:font-size="20pt" style:font-size-asian="20pt" style:font-size-complex="20pt"/>
    </style:style>
    <style:style style:name="P345" style:parent-style-name="內文" style:family="paragraph">
      <style:text-properties style:font-name="標楷體" style:font-name-asian="標楷體" fo:font-weight="bold" style:font-weight-asian="bold" fo:color="#000000" fo:font-size="20pt" style:font-size-asian="20pt" style:font-size-complex="20pt"/>
    </style:style>
    <style:style style:name="P346" style:parent-style-name="內文" style:family="paragraph">
      <style:text-properties style:font-name="標楷體" style:font-name-asian="標楷體" fo:font-weight="bold" style:font-weight-asian="bold" fo:color="#000000" style:font-size-complex="12pt"/>
    </style:style>
    <style:style style:name="P347" style:parent-style-name="內文" style:family="paragraph">
      <style:text-properties style:font-name="標楷體" style:font-name-asian="標楷體" fo:font-weight="bold" style:font-weight-asian="bold" fo:color="#000000" style:font-size-complex="12pt"/>
    </style:style>
    <style:style style:name="P348" style:parent-style-name="內文" style:family="paragraph">
      <style:text-properties style:font-name="標楷體" style:font-name-asian="標楷體" fo:font-weight="bold" style:font-weight-asian="bold" fo:color="#000000" style:font-size-complex="12pt"/>
    </style:style>
    <style:style style:name="P349" style:parent-style-name="內文" style:family="paragraph">
      <style:text-properties style:font-name="標楷體" style:font-name-asian="標楷體" fo:font-weight="bold" style:font-weight-asian="bold" fo:color="#000000" style:font-size-complex="12pt"/>
    </style:style>
    <style:style style:name="P350" style:parent-style-name="內文" style:family="paragraph">
      <style:text-properties style:font-name="標楷體" style:font-name-asian="標楷體" fo:font-weight="bold" style:font-weight-asian="bold" fo:color="#000000" fo:font-size="16pt" style:font-size-asian="16pt" style:font-size-complex="16pt"/>
    </style:style>
    <style:style style:name="P351" style:parent-style-name="內文" style:family="paragraph">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fo:text-align="end" fo:margin-right="0.8888in"/>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text-properties fo:color="#000000"/>
    </style:style>
  </office:automatic-styles>
  <office:body>
    <office:text text:use-soft-page-breaks="true">
      <text:p text:style-name="P1">臺北市本土語言教學支援工作人員（現職及退休教師）換證計畫</text:p>
      <text:p text:style-name="P2"/>
      <text:p text:style-name="P3">壹、依據:</text:p>
      <text:list text:style-name="LFO1" text:continue-numbering="true">
        <text:list-item>
          <text:p text:style-name="P4"><text:span text:style-name="T5">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list-item>
        <text:list-item>
          <text:p text:style-name="P15"><text:span text:style-name="T16">教育部國民及學前教育署</text:span><text:span text:style-name="T17">112</text:span><text:span text:style-name="T18">年</text:span><text:span text:style-name="T19">7</text:span><text:span text:style-name="T20">月</text:span><text:span text:style-name="T21">6</text:span><text:span text:style-name="T22">日臺教國署國字第</text:span><text:span text:style-name="T23">1120082906A</text:span><text:span text:style-name="T24">號令修正發布之「教育部國民及學前教育署推動國民小學及國民中學本土教育補助要點」。</text:span></text:p>
        </text:list-item>
        <text:list-item>
          <text:p text:style-name="P25"><text:span text:style-name="T26">臺北市</text:span><text:span text:style-name="T27">114</text:span><text:span text:style-name="T28">學年度推動國民中小學本土教育整體推動方案計畫。</text:span></text:p>
        </text:list-item>
      </text:list>
      <text:p text:style-name="P29"/>
      <text:p text:style-name="P30">貳、目的:</text:p>
      <text:list text:style-name="LFO2" text:continue-numbering="true">
        <text:list-item>
          <text:p text:style-name="P31"><text:bookmark-start text:name="_Hlk27992966"/><text:span text:style-name="T32">鼓勵現職教師教師參與本土語言能力認證，提升本土語言師資專業素養。</text:span></text:p>
        </text:list-item>
        <text:list-item>
          <text:p text:style-name="P33">儲備本土語言師資，提高本土語言教學品質，落實本土語言之文化傳承。<text:bookmark-end text:name="_Hlk27992966"/></text:p>
        </text:list-item>
      </text:list>
      <text:p text:style-name="P34"/>
      <text:p text:style-name="P35">叁、辦理單位:</text:p>
      <text:p text:style-name="P36"><text:s text:c="5"/>一、主辦單位:臺北市政府教育局</text:p>
      <text:p text:style-name="P37"><text:s text:c="5"/>二、協辦單位:臺北市政府教育局國民教育輔導團</text:p>
      <text:p text:style-name="P38"><text:s text:c="5"/>三、承辦單位:臺北市南港區南港國民小學</text:p>
      <text:p text:style-name="P39"/>
      <text:p text:style-name="P40">肆、換證資格:</text:p>
      <text:p text:style-name="P41">一、閩南語、客家語</text:p>
      <text:p text:style-name="P42"><text:span text:style-name="T43">(</text:span><text:span text:style-name="T44">一</text:span><text:span text:style-name="T45">)</text:span><text:span text:style-name="T46">本市公私立國民中小學現職教師</text:span><text:span text:style-name="T47">(</text:span><text:span text:style-name="T48">係指編制內合格正式教師</text:span><text:span text:style-name="T49">)</text:span><text:span text:style-name="T50">、退休教師。</text:span></text:p>
      <text:p text:style-name="P51">(二)具閩南語、客家語語言能力認證中高級以上證書。</text:p>
      <text:p text:style-name="P52">二、原住民族語</text:p>
      <text:p text:style-name="P53">(一)本市公私立國民中小學編制內之現職教師、退休教師。</text:p>
      <text:p text:style-name="P54">(二)具原住民族語言能力認證中高級以上證書。</text:p>
      <text:p text:style-name="P55"/>
      <text:p text:style-name="P56">伍、換證方式：</text:p>
      <text:p text:style-name="P57"><text:span text:style-name="T58">一、申請人務必攜帶</text:span><text:bookmark-start text:name="_Hlk27993375"/><text:span text:style-name="T59">相關證件正本及影片各</text:span><text:span text:style-name="T60">1</text:span><text:span text:style-name="T61">份提供</text:span><text:span text:style-name="T62">學校單位教務處先行審查</text:span><text:span text:style-name="T63">，正本當場驗證後發還，影本由學校教務處收件後繳交至承辦單位留存。</text:span><text:bookmark-end text:name="_Hlk27993375"/></text:p>
      <text:soft-page-break/>
      <text:p text:style-name="P64">二、檢附證件:</text:p>
      <text:p text:style-name="P65"><text:s text:c="4"/>(一)報名表一份(如附件)</text:p>
      <text:p text:style-name="P66"><text:span text:style-name="T67"><text:s text:c="4"/>(</text:span><text:span text:style-name="T68">二</text:span><text:span text:style-name="T69">)</text:span><text:span text:style-name="T70">國民身分證一份</text:span><text:span text:style-name="T71">(</text:span><text:span text:style-name="T72">影本留存</text:span><text:span text:style-name="T73">)</text:span></text:p>
      <text:p text:style-name="P74"><text:s text:c="4"/>(三)最高學歷畢業證書(影本留存)</text:p>
      <text:p text:style-name="P75"><text:s text:c="4"/>(四)教師證(影本留存)</text:p>
      <text:p text:style-name="P76"><text:span text:style-name="T77"><text:s text:c="4"/>(</text:span><text:span text:style-name="T78">五</text:span><text:span text:style-name="T79">)</text:span><text:span text:style-name="T80">本市教師</text:span><text:span text:style-name="T81">:</text:span><text:span text:style-name="T82"><text:s/></text:span><text:span text:style-name="T83">現職教師在職證明或退休令</text:span><text:span text:style-name="T84">(</text:span><text:span text:style-name="T85">影本留存</text:span><text:span text:style-name="T86">)</text:span></text:p>
      <text:p text:style-name="P87"><text:s text:c="4"/>(六)切結書一份(如附件1)</text:p>
      <text:p text:style-name="P88"><text:span text:style-name="T89"><text:s text:c="4"/>(</text:span><text:span text:style-name="T90">七</text:span><text:span text:style-name="T91">)</text:span><text:span text:style-name="T92">二吋相片</text:span><text:span text:style-name="T93">(</text:span><text:span text:style-name="T94">半年內</text:span><text:span text:style-name="T95">)</text:span><text:span text:style-name="T96">二張</text:span><text:span text:style-name="T97">(</text:span><text:span text:style-name="T98">背面寫上姓名、服務學校</text:span><text:span text:style-name="T99">)</text:span><text:span text:style-name="T100">一張黏貼報名表、一張以迴紋針夾於報名表上。</text:span></text:p>
      <text:p text:style-name="P101"><text:s text:c="4"/>(八)通過中高級以上語言認證證書(或成績單)。</text:p>
      <text:p text:style-name="P102"><text:span text:style-name="T103"><text:s text:c="4"/>(</text:span><text:span text:style-name="T104">九</text:span><text:span text:style-name="T105">)</text:span><text:span text:style-name="T106">回郵郵票信封：填寫收件人與地址和自行貼足夠郵資</text:span><text:span text:style-name="T107">(</text:span><text:span text:style-name="T108">掛號信郵資</text:span><text:span text:style-name="T109">36</text:span><text:span text:style-name="T110">元</text:span><text:span text:style-name="T111">)</text:span><text:span text:style-name="T112">。</text:span></text:p>
      <text:p text:style-name="P113"/>
      <text:p text:style-name="P114">柒、辦理時間:</text:p>
      <text:p text:style-name="P115"><text:bookmark-start text:name="_Hlk27993430"/><text:span text:style-name="T116">一</text:span><text:span text:style-name="T117">、送件日期：每年</text:span><text:span text:style-name="T118">5</text:span><text:span text:style-name="T119">月</text:span><text:span text:style-name="T120">1</text:span><text:span text:style-name="T121">日至</text:span><text:span text:style-name="T122">5</text:span><text:span text:style-name="T123">月</text:span><text:span text:style-name="T124">31</text:span><text:span text:style-name="T125">日止。</text:span></text:p>
      <text:p text:style-name="P126">二、上班時間：上午9：00~12：00、下午2：00~4：00等時段受理報名。(自行報名)<text:s/></text:p>
      <text:p text:style-name="P127"><text:span text:style-name="T128">三、學校彙整送件，請學校單位教務處先行審查核章後，將報名表、切結書與證件</text:span><text:span text:style-name="T129">(</text:span><text:span text:style-name="T130">影本留存</text:span><text:span text:style-name="T131">)</text:span><text:span text:style-name="T132">等相關申請資料以掛號信或親送方式繳交至南港國小輔導室彙整。</text:span><text:span text:style-name="T133"><text:s text:c="5"/></text:span><text:bookmark-end text:name="_Hlk27993430"/></text:p>
      <text:p text:style-name="P134"/>
      <text:p text:style-name="P135"><text:span text:style-name="T136">捌、送審地點：</text:span><text:span text:style-name="T137">臺北市南港區南港國民小學輔導室</text:span><text:span text:style-name="T138">(</text:span><text:span text:style-name="T139">地址：臺北市南港區惠民街</text:span><text:span text:style-name="T140">67</text:span><text:span text:style-name="T141">號</text:span><text:span text:style-name="T142">)</text:span><text:span text:style-name="T143">。</text:span></text:p>
      <text:p text:style-name="P144"><text:s text:c="14"/>承辦人：傅鈺惠<text:s/>老師<text:s text:c="2"/>電話：02-27834678分機2409</text:p>
      <text:p text:style-name="P145"><text:s text:c="11"/></text:p>
      <text:p text:style-name="P146"><text:span text:style-name="T147">玖、</text:span><text:span text:style-name="T148"><text:s/></text:span><text:span text:style-name="T149">寄發證書</text:span><text:span text:style-name="T150">：</text:span><text:span text:style-name="T151">115</text:span><text:span text:style-name="T152">年</text:span><text:span text:style-name="T153">6</text:span><text:span text:style-name="T154">月，證書一律掛號信方式寄出，名單建立</text:span><text:span text:style-name="T155">發證資料庫。</text:span></text:p>
      <text:p text:style-name="P156"/>
      <text:p text:style-name="P157"><text:span text:style-name="T158">拾</text:span><text:span text:style-name="T159">、</text:span><text:span text:style-name="T160">經費來源</text:span><text:span text:style-name="T161">：</text:span><text:span text:style-name="T162">本計畫所需費用由教育部國民及學前教育署及本市本土教育整體推動方案計畫經費項下支應。</text:span></text:p>
      <text:soft-page-break/>
      <text:p text:style-name="P163">附件1</text:p>
      <text:p text:style-name="P164">臺北市本土語言教學支援工作人員（現職及退休教師）換證計畫</text:p>
      <text:p text:style-name="P165">□閩南語<text:s text:c="2"/>□客語<text:s text:c="2"/>□原住民</text:p>
      <text:p text:style-name="P166"><text:span text:style-name="T167"><text:s text:c="10"/></text:span><text:span text:style-name="T168">報名表</text:span><text:span text:style-name="T169"><text:s text:c="18"/></text:span><text:span text:style-name="T170">編號</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text:s text:c="2"/>名</text:p>
          </table:table-cell>
          <table:table-cell table:style-name="TableCell181">
            <text:p text:style-name="P182"/>
          </table:table-cell>
          <table:table-cell table:style-name="TableCell183">
            <text:p text:style-name="P184">性<text:s text:c="2"/>別</text:p>
          </table:table-cell>
          <table:table-cell table:style-name="TableCell185">
            <text:p text:style-name="P186"/>
          </table:table-cell>
          <table:table-cell table:style-name="TableCell187" table:number-rows-spanned="5">
            <text:p text:style-name="內文"><text:span text:style-name="T188">相片黏貼</text:span><text:span text:style-name="T189">(</text:span><text:span text:style-name="T190">半年內新照</text:span><text:span text:style-name="T191">)</text:span></text:p>
            <text:p text:style-name="P192">(一張實貼；一張浮貼)</text:p>
          </table:table-cell>
        </table:table-row>
        <table:table-row table:style-name="TableRow193">
          <table:table-cell table:style-name="TableCell194">
            <text:p text:style-name="P195">身分證統一編號</text:p>
          </table:table-cell>
          <table:table-cell table:style-name="TableCell196">
            <text:p text:style-name="P197"/>
          </table:table-cell>
          <table:table-cell table:style-name="TableCell198">
            <text:p text:style-name="P199">出<text:s text:c="2"/>生</text:p>
          </table:table-cell>
          <table:table-cell table:style-name="TableCell200">
            <text:p text:style-name="P201"><text:s text:c="2"/>年<text:s text:c="2"/>月<text:s text:c="2"/>日</text:p>
          </table:table-cell>
          <table:covered-table-cell>
            <text:p text:style-name="P202"/>
          </table:covered-table-cell>
        </table:table-row>
        <table:table-row table:style-name="TableRow203">
          <table:table-cell table:style-name="TableCell204">
            <text:p text:style-name="P205">戶籍地址</text:p>
          </table:table-cell>
          <table:table-cell table:style-name="TableCell206" table:number-columns-spanned="3">
            <text:p text:style-name="P207"/>
          </table:table-cell>
          <table:covered-table-cell/>
          <table:covered-table-cell/>
          <table:covered-table-cell>
            <text:p text:style-name="P208"/>
          </table:covered-table-cell>
        </table:table-row>
        <table:table-row table:style-name="TableRow209">
          <table:table-cell table:style-name="TableCell210">
            <text:p text:style-name="P211">通訊地址</text:p>
          </table:table-cell>
          <table:table-cell table:style-name="TableCell212" table:number-columns-spanned="3">
            <text:p text:style-name="P213">□同上</text:p>
            <text:p text:style-name="P214"/>
          </table:table-cell>
          <table:covered-table-cell/>
          <table:covered-table-cell/>
          <table:covered-table-cell>
            <text:p text:style-name="P215"/>
          </table:covered-table-cell>
        </table:table-row>
        <table:table-row table:style-name="TableRow216">
          <table:table-cell table:style-name="TableCell217">
            <text:p text:style-name="P218">E-mail</text:p>
          </table:table-cell>
          <table:table-cell table:style-name="TableCell219" table:number-columns-spanned="3">
            <text:p text:style-name="P220"/>
          </table:table-cell>
          <table:covered-table-cell/>
          <table:covered-table-cell/>
          <table:covered-table-cell>
            <text:p text:style-name="P221"/>
          </table:covered-table-cell>
        </table:table-row>
        <table:table-row table:style-name="TableRow222">
          <table:table-cell table:style-name="TableCell223">
            <text:p text:style-name="P224">電<text:s text:c="2"/>話</text:p>
          </table:table-cell>
          <table:table-cell table:style-name="TableCell225" table:number-columns-spanned="4">
            <text:p text:style-name="P226">公:<text:s/><text:s text:c="13"/>宅: <text:s text:c="11"/>行動:</text:p>
          </table:table-cell>
          <table:covered-table-cell/>
          <table:covered-table-cell/>
          <table:covered-table-cell/>
        </table:table-row>
        <table:table-row table:style-name="TableRow227">
          <table:table-cell table:style-name="TableCell228">
            <text:p text:style-name="P229">連絡人</text:p>
          </table:table-cell>
          <table:table-cell table:style-name="TableCell230" table:number-columns-spanned="4">
            <text:p text:style-name="P231">姓名: <text:s text:c="11"/>關係: <text:s text:c="9"/>電話:</text:p>
          </table:table-cell>
          <table:covered-table-cell/>
          <table:covered-table-cell/>
          <table:covered-table-cell/>
        </table:table-row>
        <table:table-row table:style-name="TableRow232">
          <table:table-cell table:style-name="TableCell233">
            <text:p text:style-name="P234">最高學歷</text:p>
          </table:table-cell>
          <table:table-cell table:style-name="TableCell235">
            <text:p text:style-name="P236">畢業學校</text:p>
          </table:table-cell>
          <table:table-cell table:style-name="TableCell237">
            <text:p text:style-name="P238"><text:s text:c="4"/>系<text:s text:c="4"/>所</text:p>
          </table:table-cell>
          <table:table-cell table:style-name="TableCell239">
            <text:p text:style-name="P240">修業起訖年月</text:p>
          </table:table-cell>
          <table:table-cell table:style-name="TableCell241">
            <text:p text:style-name="P242">證書字號</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教師證書字號</text:p>
          </table:table-cell>
          <table:table-cell table:style-name="TableCell257" table:number-columns-spanned="4">
            <text:p text:style-name="P258"><text:s text:c="4"/>年<text:s text:c="4"/>月<text:s text:c="4"/>日<text:s text:c="11"/>字第<text:s text:c="17"/>號</text:p>
          </table:table-cell>
          <table:covered-table-cell/>
          <table:covered-table-cell/>
          <table:covered-table-cell/>
        </table:table-row>
        <table:table-row table:style-name="TableRow259">
          <table:table-cell table:style-name="TableCell260">
            <text:p text:style-name="P261">資料審查</text:p>
            <text:p text:style-name="P262">1.右列影本資料依序裝訂</text:p>
            <text:p text:style-name="內文"><text:span text:style-name="T263">2.</text:span><text:span text:style-name="T264">由承辦單位勾選檢核</text:span></text:p>
          </table:table-cell>
          <table:table-cell table:style-name="TableCell265" table:number-columns-spanned="4">
            <text:p text:style-name="P266">限本市現職或退休教師</text:p>
            <text:p text:style-name="P267">□1.報名表一份(如附件)</text:p>
            <text:p text:style-name="P268">□2.國民身分證一份</text:p>
            <text:p text:style-name="P269">□3.最高學歷畢業證書</text:p>
            <text:p text:style-name="P270">□4.教師證</text:p>
            <text:p text:style-name="P271"><text:span text:style-name="T272">□5.</text:span><text:span text:style-name="T273">本市教師</text:span><text:span text:style-name="T274">:</text:span><text:span text:style-name="T275"><text:s/></text:span><text:span text:style-name="T276">現職教師在職證明或退休令</text:span></text:p>
            <text:p text:style-name="P277">□6.切結書一份(如附件1)</text:p>
            <text:p text:style-name="P278"><text:span text:style-name="T279">□7.</text:span><text:span text:style-name="T280">二吋相片二張</text:span><text:span text:style-name="T281">(</text:span><text:span text:style-name="T282">背面寫上姓名、服務學校</text:span><text:span text:style-name="T283">)</text:span><text:span text:style-name="T284">一張黏貼報名表、一張以迴紋針夾於報名表上。</text:span></text:p>
            <text:p text:style-name="P285"><text:span text:style-name="T286">□8.</text:span><text:span text:style-name="T287">通過中高級以上語言認證證書</text:span><text:span text:style-name="T288">(</text:span><text:span text:style-name="T289">或成績單</text:span><text:span text:style-name="T290">)</text:span><text:span text:style-name="T291">。</text:span></text:p>
          </table:table-cell>
          <table:covered-table-cell/>
          <table:covered-table-cell/>
          <table:covered-table-cell/>
        </table:table-row>
        <table:table-row table:style-name="TableRow292">
          <table:table-cell table:style-name="TableCell293" table:number-columns-spanned="5">
            <text:p text:style-name="P294">□本人同意登錄於臺北市本土語言教師支援工作人員換證資料庫<text:s text:c="13"/></text:p>
            <text:p text:style-name="P295">□本人不同意</text:p>
          </table:table-cell>
          <table:covered-table-cell/>
          <table:covered-table-cell/>
          <table:covered-table-cell/>
          <table:covered-table-cell/>
        </table:table-row>
        <table:table-row table:style-name="TableRow296">
          <table:table-cell table:style-name="TableCell297">
            <text:p text:style-name="P298">報名者簽章</text:p>
          </table:table-cell>
          <table:table-cell table:style-name="TableCell299" table:number-columns-spanned="2">
            <text:p text:style-name="P300"/>
          </table:table-cell>
          <table:covered-table-cell/>
          <table:table-cell table:style-name="TableCell301">
            <text:p text:style-name="P302">服務單位</text:p>
            <text:p text:style-name="P303">驗收核章</text:p>
          </table:table-cell>
          <table:table-cell table:style-name="TableCell304">
            <text:p text:style-name="P305"/>
          </table:table-cell>
        </table:table-row>
        <table:table-row table:style-name="TableRow306">
          <table:table-cell table:style-name="TableCell307">
            <text:p text:style-name="P308">審查結果</text:p>
          </table:table-cell>
          <table:table-cell table:style-name="TableCell309" table:number-columns-spanned="2">
            <text:p text:style-name="P310">□符合</text:p>
            <text:p text:style-name="P311">□不符合，其原因:</text:p>
          </table:table-cell>
          <table:covered-table-cell/>
          <table:table-cell table:style-name="TableCell312">
            <text:p text:style-name="P313">委員簽章</text:p>
          </table:table-cell>
          <table:table-cell table:style-name="TableCell314">
            <text:p text:style-name="P315"/>
          </table:table-cell>
        </table:table-row>
      </table:table>
      <text:p text:style-name="內文"><text:span text:style-name="T316">備註</text:span><text:span text:style-name="T317">:1.</text:span><text:span text:style-name="T318">須將證書皆影印備份，蓋與正本相符</text:span><text:span text:style-name="T319">-</text:span><text:span text:style-name="T320">本土語言教學支援工作換證證明使用</text:span><text:span text:style-name="T321">。</text:span></text:p>
      <text:p text:style-name="P322"><text:span text:style-name="T323"><text:s text:c="5"/>2.</text:span><text:bookmark-start text:name="_Hlk63753557"/><text:span text:style-name="T324">報名表、切結書</text:span><text:bookmark-end text:name="_Hlk63753557"/><text:span text:style-name="T325">與證件影本請以掛號信寄送或親送至</text:span><text:span text:style-name="T326"><text:s/></text:span><text:span text:style-name="T327">南港國小輔導室</text:span><text:span text:style-name="T328"><text:s/></text:span><text:span text:style-name="T329">傅鈺惠老師收。</text:span></text:p>
      <text:p text:style-name="P330"/>
      <text:p text:style-name="P331"/>
      <text:soft-page-break/>
      <text:p text:style-name="P332">附件2</text:p>
      <text:p text:style-name="內文"><text:span text:style-name="T333"><text:s text:c="17"/></text:span><text:span text:style-name="T334">切</text:span><text:span text:style-name="T335"><text:s text:c="4"/></text:span><text:span text:style-name="T336">結</text:span><text:span text:style-name="T337"><text:s text:c="4"/></text:span><text:span text:style-name="T338">書</text:span></text:p>
      <text:p text:style-name="內文"><text:span text:style-name="T339">立切結書人</text:span><text:span text:style-name="T340"><text:s text:c="17"/></text:span><text:span text:style-name="T341">報名參加</text:span></text:p>
      <text:p text:style-name="P342">臺北市高級中等學校以下本土語言教學支援工作人員（現職及退休教師）換證，所附影本證件與正本相符，如有不實，本人願負相關法律責任。</text:p>
      <text:p text:style-name="P343"/>
      <text:p text:style-name="P344">此<text:s text:c="2"/>致</text:p>
      <text:p text:style-name="P345">臺北市政府教育局</text:p>
      <text:p text:style-name="P346"/>
      <text:p text:style-name="P347"/>
      <text:p text:style-name="P348"/>
      <text:p text:style-name="P349"/>
      <text:p text:style-name="P350"/>
      <text:p text:style-name="P351"><text:s text:c="19"/>立切結書人：<text:s text:c="14"/>(簽名)</text:p>
      <text:p text:style-name="P352"><text:s text:c="19"/>身分證統一編號：</text:p>
      <text:p text:style-name="P353"><text:s text:c="19"/>住址:</text:p>
      <text:p text:style-name="P354"><text:s text:c="19"/>電話:</text:p>
      <text:p text:style-name="P355"><text:s text:c="3"/>中華民國<text:s text:c="10"/>年<text:s text:c="9"/>月<text:s text:c="7"/>日</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369</meta:initial-creator>
    <dc:creator>user</dc:creator>
    <meta:creation-date>2026-04-24T02:38:00Z</meta:creation-date>
    <dc:date>2026-04-24T02:38:00Z</dc:date>
    <meta:print-date>2023-03-02T02:54:00Z</meta:print-date>
    <meta:template xlink:href="Normal" xlink:type="simple"/>
    <meta:editing-cycles>2</meta:editing-cycles>
    <meta:editing-duration>PT0S</meta:editing-duration>
    <meta:document-statistic meta:page-count="4" meta:paragraph-count="4" meta:word-count="326" meta:character-count="2182" meta:row-count="15" meta:non-whitespace-character-count="1860"/>
  </office:meta>
</office:document-meta>
</file>