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80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6" style:parent-style-name="內文" style:family="paragraph">
      <style:paragraph-properties fo:line-height="200%" fo:text-indent="0.4444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150%" fo:text-indent="0.4444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line-height-at-least="0.0555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line-height-at-least="0in" fo:text-indent="1.8701in"/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style:line-height-at-least="0in" fo:text-indent="0.1388in"/>
      <style:text-properties style:font-name="標楷體" style:font-name-asian="標楷體" fo:font-size="20pt" style:font-size-asian="20pt" style:font-size-complex="20pt"/>
    </style:style>
    <style:style style:name="P44" style:parent-style-name="內文" style:family="paragraph">
      <style:paragraph-properties style:line-height-at-least="0in" fo:margin-left="0.7875in" fo:text-indent="-0.688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4166in" fo:margin-left="1.6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0.1111in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line-height="0.4166in" fo:margin-left="3.051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4166in"/>
    </style:style>
    <style:style style:name="T6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letter-spacing="0.0368in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letter-spacing="0.0006in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line-height="0.4166in"/>
    </style:style>
    <style:style style:name="T7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letter-spacing="0.0368in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letter-spacing="0.0006in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line-height="0.4166in" fo:margin-left="1.6666in" fo:text-indent="2.06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line-height="0.4166in" fo:margin-left="1.66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letter-spacing="0.0368in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line-height="0.4166in"/>
    </style:style>
    <style:style style:name="T8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letter-spacing="0.0368in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letter-spacing="0.0006in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line-height="0.4166in"/>
    </style:style>
    <style:style style:name="T9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letter-spacing="0.0368in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letter-spacing="0.0006in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style:line-height-at-least="0in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北市115學年度身心障礙學生入學國民小學</text:p>
      <text:p text:style-name="P2"><text:span text:style-name="T3">鑑定及安置報名</text:span><text:span text:style-name="T4">委託書</text:span></text:p>
      <text:p text:style-name="P5"/>
      <text:p text:style-name="P6"><text:span text:style-name="T7">立委託書人</text:span><text:span text:style-name="T8"><text:s/></text:span><text:span text:style-name="T9"><text:s text:c="8"/></text:span><text:span text:style-name="T10"><text:s text:c="6"/></text:span><text:span text:style-name="T11">因</text:span><text:span text:style-name="T12">故</text:span><text:span text:style-name="T13">無法親自</text:span><text:span text:style-name="T14">為子弟___</text:span><text:span text:style-name="T15">__</text:span><text:span text:style-name="T16">__</text:span><text:span text:style-name="T17">__</text:span><text:span text:style-name="T18">___</text:span><text:span text:style-name="T19">報名</text:span><text:span text:style-name="T20">參加</text:span><text:span text:style-name="T21">「</text:span><text:span text:style-name="T22">臺北市</text:span><text:span text:style-name="T23">1</text:span><text:span text:style-name="T24">1</text:span><text:span text:style-name="T25">5</text:span><text:span text:style-name="T26">學</text:span><text:span text:style-name="T27">年度身心障礙學生入</text:span><text:span text:style-name="T28">學</text:span><text:span text:style-name="T29">國</text:span><text:span text:style-name="T30">民小學鑑定</text:span><text:span text:style-name="T31">及</text:span><text:span text:style-name="T32">安</text:span><text:span text:style-name="T33">置</text:span><text:span text:style-name="T34">」</text:span><text:span text:style-name="T35">，</text:span><text:span text:style-name="T36">特委託</text:span><text:span text:style-name="T37"><text:s/></text:span><text:span text:style-name="T38"><text:s text:c="18"/></text:span><text:span text:style-name="T39">先生(女士)代為申辦。</text:span></text:p>
      <text:p text:style-name="P40"/>
      <text:p text:style-name="P41"><text:s text:c="2"/><text:s text:c="4"/>此 <text:s text:c="2"/>致</text:p>
      <text:p text:style-name="P42">臺北市政府教育局</text:p>
      <text:p text:style-name="P43"/>
      <text:p text:style-name="P44"><text:span text:style-name="T45">備註：</text:span><text:span text:style-name="T46">立書人須為法定代理人(父母或監護人</text:span><text:span text:style-name="T47">)</text:span><text:span text:style-name="T48">，父母若為共同監護則雙方皆須簽名。</text:span></text:p>
      <text:p text:style-name="內文"/>
      <text:p text:style-name="P49"><text:bookmark-start text:name="_GoBack"/><text:bookmark-end text:name="_GoBack"/><text:span text:style-name="T50">委託</text:span><text:span text:style-name="T51">人</text:span><text:span text:style-name="T52">： <text:s text:c="5"/></text:span><text:span text:style-name="T53"><text:s text:c="7"/></text:span><text:span text:style-name="T54">（</text:span><text:span text:style-name="T55">簽章</text:span><text:span text:style-name="T56">)</text:span><text:span text:style-name="T57"><text:s/></text:span></text:p>
      <text:p text:style-name="P58"><text:span text:style-name="T59"><text:s text:c="6"/></text:span><text:span text:style-name="T60"><text:s text:c="7"/></text:span><text:span text:style-name="T61">（</text:span><text:span text:style-name="T62">簽章</text:span><text:span text:style-name="T63">)</text:span></text:p>
      <text:p text:style-name="P64"><text:s text:c="15"/>身分證統一編號：</text:p>
      <text:p text:style-name="P65"><text:span text:style-name="T66"><text:s text:c="15"/></text:span><text:span text:style-name="T67">戶籍地</text:span><text:span text:style-name="T68">址</text:span><text:span text:style-name="T69">：</text:span><text:span text:style-name="T70"><text:s/></text:span></text:p>
      <text:p text:style-name="P71"><text:span text:style-name="T72"><text:s text:c="15"/></text:span><text:span text:style-name="T73">聯絡電</text:span><text:span text:style-name="T74">話</text:span><text:span text:style-name="T75">：</text:span></text:p>
      <text:p text:style-name="P76"/>
      <text:p text:style-name="P77"><text:span text:style-name="T78">受委託</text:span><text:span text:style-name="T79">人</text:span><text:span text:style-name="T80">：</text:span><text:span text:style-name="T81"><text:s text:c="5"/></text:span><text:span text:style-name="T82"><text:s text:c="8"/></text:span><text:span text:style-name="T83">（</text:span><text:span text:style-name="T84">簽章</text:span><text:span text:style-name="T85">)</text:span><text:span text:style-name="T86"><text:s/></text:span></text:p>
      <text:p text:style-name="P87"><text:s text:c="15"/>身分證統一編號：</text:p>
      <text:p text:style-name="P88"><text:span text:style-name="T89"><text:s text:c="15"/></text:span><text:span text:style-name="T90">戶籍地</text:span><text:span text:style-name="T91">址</text:span><text:span text:style-name="T92">：</text:span></text:p>
      <text:p text:style-name="P93"><text:span text:style-name="T94"><text:s text:c="15"/></text:span><text:span text:style-name="T95">聯絡電</text:span><text:span text:style-name="T96">話</text:span><text:span text:style-name="T97">：</text:span></text:p>
      <text:p text:style-name="P98"/>
      <text:p text:style-name="P99"><text:span text:style-name="T100">中 <text:s text:c="3"/>華 <text:s text:c="3"/>民 <text:s text:c="3"/>國 <text:s text:c="7"/></text:span><text:span text:style-name="T101"><text:s text:c="3"/></text:span><text:span text:style-name="T102"><text:s/>年 <text:s text:c="9"/>月 <text:s text:c="4"/></text:span><text:span text:style-name="T103"><text:s/></text:span><text:span text:style-name="T104"><text:s text:c="2"/></text:span><text:span text:style-name="T105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indent="5.1111in"/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827in" fo:margin-left="0.827in" fo:margin-bottom="0.6895in" fo:margin-right="0.8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同     意     書</dc:title>
    <dc:subject/>
    <meta:initial-creator>RIS-3</meta:initial-creator>
    <dc:creator>meilin</dc:creator>
    <meta:creation-date>2025-11-21T08:32:00Z</meta:creation-date>
    <dc:date>2025-11-21T08:32:00Z</dc:date>
    <meta:print-date>2015-09-09T08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6" meta:row-count="3" meta:non-whitespace-character-count="389"/>
  </office:meta>
</office:document-meta>
</file>