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 fo:margin-right="-0.0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純文字" style:family="paragraph">
      <style:paragraph-properties fo:text-align="center" fo:line-height="0.2361in" fo:margin-right="-0.079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top="0.0347in" fo:line-height="0.2361in" fo:margin-left="0.6298in" fo:text-indent="-0.5833in">
        <style:tab-stops>
          <style:tab-stop style:type="left" style:position="-0.432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0347in" fo:line-height="0.2361in" fo:margin-left="0.6298in" fo:text-indent="-0.58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0347in" fo:line-height="0.2361in" fo:margin-left="0.6298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347in" fo:line-height="0.2361in" fo:margin-left="1.2965in" fo:text-indent="-1.2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347in" fo:line-height="0.2361in" fo:margin-left="1.2965in" fo:text-indent="-1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42" style:parent-style-name="內文" style:family="paragraph">
      <style:paragraph-properties fo:margin-top="0.127in" fo:line-height="0.2361in">
        <style:tab-stops>
          <style:tab-stop style:type="left" style:position="0.197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0.5902in" fo:text-indent="-0.1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純文字" style:family="paragraph">
      <style:paragraph-properties fo:text-align="justify" fo:margin-top="0.127in" fo:line-height="0.2361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fo:margin-top="0.127in" fo:line-height="0.2361in" fo:margin-left="0.4916in" fo:text-indent="-0.3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純文字" style:family="paragraph">
      <style:paragraph-properties fo:margin-top="0.127in" fo:line-height="0.2361in" fo:margin-left="1.1666in" fo:text-indent="-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新細明體" style:font-name-asian="新細明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純文字" style:family="paragraph">
      <style:paragraph-properties fo:margin-top="0.127in" fo:line-height="0.2361in" fo:margin-left="1.1666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1" style:parent-style-name="純文字" style:family="paragraph">
      <style:paragraph-properties fo:margin-top="0.127in" fo:line-height="0.2361in"/>
      <style:text-properties style:font-name="標楷體" style:font-name-asian="標楷體" fo:color="#000000" style:font-size-complex="12pt"/>
    </style:style>
    <style:style style:name="P142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43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44" style:parent-style-name="純文字" style:family="paragraph">
      <style:paragraph-properties fo:line-height="0.2361in" fo:text-indent="0.25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45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純文字" style:family="paragraph">
      <style:paragraph-properties fo:line-height="0.2361in" fo:margin-left="0.9166in" fo:text-indent="-0.9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74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205" style:parent-style-name="內文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style:line-height-at-least="0in" fo:margin-left="0.5902in" fo:text-indent="-0.5069in">
        <style:tab-stops>
          <style:tab-stop style:type="left" style:position="-0.256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fo:color="#000000"/>
    </style:style>
    <style:style style:name="P222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純文字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line-height="0.2083in" fo:text-indent="0.1666in"/>
      <style:text-properties style:font-name="標楷體" style:font-name-asian="標楷體" fo:color="#000000" style:font-size-complex="12pt"/>
    </style:style>
    <style:style style:name="P278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6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97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P307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4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P330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39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40" style:parent-style-name="純文字" style:family="paragraph">
      <style:paragraph-properties fo:text-align="start" fo:margin-top="0.127in" fo:line-height="0.25in"/>
      <style:text-properties style:font-name="標楷體" style:font-name-asian="標楷體" fo:font-size="18pt" style:font-size-asian="18pt" style:font-size-complex="18pt"/>
    </style:style>
    <style:style style:name="P341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42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43" style:parent-style-name="純文字" style:family="paragraph">
      <style:paragraph-properties fo:break-before="page" fo:text-align="start" fo:margin-top="0.127in" fo:line-height="0.25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ableColumn361" style:family="table-column">
      <style:table-column-properties style:column-width="0.6104in" style:use-optimal-column-width="false"/>
    </style:style>
    <style:style style:name="TableColumn362" style:family="table-column">
      <style:table-column-properties style:column-width="1.8701in" style:use-optimal-column-width="false"/>
    </style:style>
    <style:style style:name="TableColumn363" style:family="table-column">
      <style:table-column-properties style:column-width="0.1611in" style:use-optimal-column-width="false"/>
    </style:style>
    <style:style style:name="TableColumn364" style:family="table-column">
      <style:table-column-properties style:column-width="1.218in" style:use-optimal-column-width="false"/>
    </style:style>
    <style:style style:name="TableColumn365" style:family="table-column">
      <style:table-column-properties style:column-width="0.0347in" style:use-optimal-column-width="false"/>
    </style:style>
    <style:style style:name="TableColumn366" style:family="table-column">
      <style:table-column-properties style:column-width="0.8722in" style:use-optimal-column-width="false"/>
    </style:style>
    <style:style style:name="TableColumn367" style:family="table-column">
      <style:table-column-properties style:column-width="0.5027in" style:use-optimal-column-width="false"/>
    </style:style>
    <style:style style:name="TableColumn368" style:family="table-column">
      <style:table-column-properties style:column-width="0.3368in" style:use-optimal-column-width="false"/>
    </style:style>
    <style:style style:name="TableColumn369" style:family="table-column">
      <style:table-column-properties style:column-width="1.8944in" style:use-optimal-column-width="false"/>
    </style:style>
    <style:style style:name="Table360" style:family="table">
      <style:table-properties style:width="7.5006in" fo:margin-left="0in" table:align="left"/>
    </style:style>
    <style:style style:name="TableRow370" style:family="table-row">
      <style:table-row-properties style:min-row-height="0.4784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style:text-autospace="none" fo:text-align="center" fo:line-height="0.2777in"/>
    </style:style>
    <style:style style:name="T374" style:parent-style-name="預設段落字型" style:family="text">
      <style:text-properties style:font-name="標楷體" style:font-name-asian="標楷體" fo:color="#000000" fo:letter-spacing="-0.0138in" fo:font-size="11pt" style:font-size-asian="11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fo:background-color="#FFFFFF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8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385" style:family="table-row">
      <style:table-row-properties style:min-row-height="0.4847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center" fo:line-height="0.2638in"/>
      <style:text-properties style:font-name="標楷體" style:font-name-asian="標楷體" fo:color="#000000" fo:font-size="11pt" style:font-size-asian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line-height="0.2638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396" style:family="table-row">
      <style:table-row-properties style:min-row-height="0.4986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9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 fo:line-height="0.1944in"/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09" style:family="table-row">
      <style:table-row-properties style:min-row-height="0.267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line-height="0.2777in"/>
      <style:text-properties style:font-name="標楷體" style:font-name-asian="標楷體" fo:color="#FF0000"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5in" style:use-optimal-row-height="false" fo:keep-together="always"/>
    </style:style>
    <style:style style:name="P422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35" style:family="table-row">
      <style:table-row-properties style:row-height="0.3611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440" style:family="table-row">
      <style:table-row-properties style:row-height="0.3909in" style:use-optimal-row-height="false" fo:keep-together="always"/>
    </style:style>
    <style:style style:name="P44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row-height="0.3881in" style:use-optimal-row-height="false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2" style:family="table-row">
      <style:table-row-properties style:row-height="0.3951in" style:use-optimal-row-height="false" fo:keep-together="always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8" style:family="table-row">
      <style:table-row-properties style:min-row-height="0.302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text-autospace="none" fo:text-align="center" fo:line-height="0.2361in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69" style:family="table-row">
      <style:table-row-properties style:min-row-height="0.302in" style:use-optimal-row-height="false" fo:keep-together="always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fo:color="#000000" fo:font-size="8pt" style:font-size-asian="8pt"/>
    </style:style>
    <style:style style:name="TableCell47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80" style:family="table-column">
      <style:table-column-properties style:column-width="0.7687in" style:use-optimal-column-width="false"/>
    </style:style>
    <style:style style:name="TableColumn481" style:family="table-column">
      <style:table-column-properties style:column-width="0.7506in" style:use-optimal-column-width="false"/>
    </style:style>
    <style:style style:name="TableColumn482" style:family="table-column">
      <style:table-column-properties style:column-width="1.4159in" style:use-optimal-column-width="false"/>
    </style:style>
    <style:style style:name="TableColumn483" style:family="table-column">
      <style:table-column-properties style:column-width="0.334in" style:use-optimal-column-width="false"/>
    </style:style>
    <style:style style:name="TableColumn484" style:family="table-column">
      <style:table-column-properties style:column-width="1.8687in" style:use-optimal-column-width="false"/>
    </style:style>
    <style:style style:name="TableColumn485" style:family="table-column">
      <style:table-column-properties style:column-width="2.3625in" style:use-optimal-column-width="false"/>
    </style:style>
    <style:style style:name="Table479" style:family="table">
      <style:table-properties style:width="7.5006in" fo:margin-left="0in" table:align="left"/>
    </style:style>
    <style:style style:name="TableRow486" style:family="table-row">
      <style:table-row-properties style:row-height="0.2777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495" style:family="table-row">
      <style:table-row-properties style:row-height="0.2777in" style:use-optimal-row-height="false" fo:keep-together="always"/>
    </style:style>
    <style:style style:name="P49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3" style:family="table-row">
      <style:table-row-properties style:row-height="0.2777in" style:use-optimal-row-height="false" fo:keep-together="always"/>
    </style:style>
    <style:style style:name="P50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11" style:family="table-row">
      <style:table-row-properties style:row-height="0.2777in" style:use-optimal-row-height="false" fo:keep-together="always"/>
    </style:style>
    <style:style style:name="P51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19" style:family="table-row">
      <style:table-row-properties style:row-height="0.2777in" style:use-optimal-row-height="false" fo:keep-together="always"/>
    </style:style>
    <style:style style:name="P5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27" style:family="table-row">
      <style:table-row-properties style:row-height="0.2777in" style:use-optimal-row-height="false" fo:keep-together="always"/>
    </style:style>
    <style:style style:name="P52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35" style:family="table-row">
      <style:table-row-properties style:min-row-height="0.7777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547" style:family="table-row">
      <style:table-row-properties style:min-row-height="0.5722in" style:use-optimal-row-height="false" fo:keep-together="always"/>
    </style:style>
    <style:style style:name="P54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549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55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line-height="0.2083in"/>
      <style:text-properties style:font-name="標楷體" style:font-name-asian="標楷體" fo:color="#000000" fo:font-size="11pt" style:font-size-asian="11pt"/>
    </style:style>
    <style:style style:name="TableCell55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55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57" style:parent-style-name="內文" style:family="paragraph">
      <style:paragraph-properties fo:text-align="star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69" style:family="table-column">
      <style:table-column-properties style:column-width="0.5201in" style:use-optimal-column-width="false"/>
    </style:style>
    <style:style style:name="TableColumn570" style:family="table-column">
      <style:table-column-properties style:column-width="1.1673in" style:use-optimal-column-width="false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8333in" style:use-optimal-column-width="false"/>
    </style:style>
    <style:style style:name="TableColumn574" style:family="table-column">
      <style:table-column-properties style:column-width="1.25in" style:use-optimal-column-width="false"/>
    </style:style>
    <style:style style:name="TableColumn575" style:family="table-column">
      <style:table-column-properties style:column-width="1.0833in" style:use-optimal-column-width="false"/>
    </style:style>
    <style:style style:name="TableColumn576" style:family="table-column">
      <style:table-column-properties style:column-width="1.6465in" style:use-optimal-column-width="false"/>
    </style:style>
    <style:style style:name="Table568" style:family="table">
      <style:table-properties style:width="7.5006in" fo:margin-left="0in" table:align="left"/>
    </style:style>
    <style:style style:name="TableRow577" style:family="table-row">
      <style:table-row-properties style:min-row-height="0.502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P59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595" style:family="table-row">
      <style:table-row-properties style:min-row-height="0.8416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599" style:family="table-row">
      <style:table-row-properties style:min-row-height="1.1111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03" style:family="table-row">
      <style:table-row-properties style:min-row-height="1.118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06" style:family="table-row">
      <style:table-row-properties style:min-row-height="1.9854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09" style:family="table-row">
      <style:table-row-properties style:min-row-height="1.3743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2" style:family="table-row">
      <style:table-row-properties style:min-row-height="1.361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15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6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7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8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19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20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21" style:parent-style-name="內文" style:family="paragraph">
      <style:paragraph-properties fo:widows="2" fo:orphans="2" style:snap-to-layout-grid="false" fo:line-height="0.4166in" fo:text-indent="2.625in"/>
      <style:text-properties style:font-name="標楷體" style:font-name-asian="標楷體" style:letter-kerning="false" fo:font-size="18pt" style:font-size-asian="18pt" style:font-size-complex="18pt"/>
    </style:style>
    <style:style style:name="P622" style:parent-style-name="內文" style:family="paragraph">
      <style:paragraph-properties fo:widows="2" fo:orphans="2" style:snap-to-layout-grid="false" fo:text-align="justify" fo:line-height="150%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 fo:line-height="150%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1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 style:snap-to-layout-grid="false" fo:line-height="0.4166in" fo:text-indent="0.7875in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53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54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55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7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8" style:parent-style-name="內文" style:family="paragraph">
      <style:paragraph-properties fo:text-align="star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忠義</text:span><text:span text:style-name="T5">實驗</text:span><text:span text:style-name="T6">國民小學</text:span><text:span text:style-name="T7">11</text:span><text:span text:style-name="T8">3</text:span><text:span text:style-name="T9">學</text:span><text:span text:style-name="T10">年度</text:span><text:span text:style-name="T11">充實行政人力</text:span><text:span text:style-name="T12">甄選簡</text:span><text:span text:style-name="T13">章</text:span></text:p>
      <text:p text:style-name="P14"><text:span text:style-name="T15">(限具</text:span><text:span text:style-name="T16">身心障礙證明</text:span><text:span text:style-name="T17">者報考)</text:span></text:p>
      <text:p text:style-name="P18"><text:span text:style-name="T19">一</text:span><text:span text:style-name="T20">、</text:span><text:span text:style-name="T21">參加甄選</text:span><text:span text:style-name="T22">資格：</text:span></text:p>
      <text:p text:style-name="P23"><text:span text:style-name="T24"><text:s text:c="2"/>(一)</text:span><text:span text:style-name="T25">未具雙重國籍</text:span><text:span text:style-name="T26">或多重國籍</text:span><text:span text:style-name="T27">之中華民國國民(</text:span><text:span text:style-name="T28">大陸地區人民</text:span><text:span text:style-name="T29">須</text:span><text:span text:style-name="T30">在臺灣地區設有戶</text:span><text:span text:style-name="T31">籍滿10年)、無公務人員任用法第26條至28條各款情事之一者（僱用後發現其於任用前已有本條各款情事之一者，應撤銷僱用）。</text:span></text:p>
      <text:p text:style-name="P32"><text:s/>（二）高級中等學校以上畢業。</text:p>
      <text:p text:style-name="P33"><text:span text:style-name="T34"><text:s/>（三）熟悉電腦文書處理及網路操作能力</text:span><text:span text:style-name="T35">，及具服務熱忱與溝通協調能力，</text:span><text:span text:style-name="T36">且品行端正、勤奮盡責、無不良犯罪紀錄及嗜好。</text:span></text:p>
      <text:p text:style-name="P37"><text:s text:c="2"/>(四) 具有文書管理或財產管理業務經驗者尤佳。</text:p>
      <text:p text:style-name="P38"><text:span text:style-name="T39"><text:s text:c="2"/>(五)<text:s/></text:span><text:span text:style-name="T40">具有效期限內身心障礙證明文件者</text:span><text:span text:style-name="T41">。</text:span></text:p>
      <text:h text:style-name="P42" text:outline-level="1"><text:span text:style-name="T43">二</text:span><text:span text:style-name="T44">、甄選</text:span><text:span text:style-name="T45">職缺及名額</text:span><text:span text:style-name="T46">：</text:span><text:span text:style-name="T47">約</text:span><text:span text:style-name="T48">僱</text:span><text:span text:style-name="T49">人員</text:span><text:span text:style-name="T50">1名</text:span><text:span text:style-name="T51">(充實行政人力)</text:span><text:span text:style-name="T52">。</text:span></text:h>
      <text:p text:style-name="P53">※得擇優備取2名，於正取人員未報到或放棄(含3個月內離職)，依序遞補，候補期間3個月，自甄選結果確定之翌日起算。</text:p>
      <text:p text:style-name="P54"><text:span text:style-name="T55">三、</text:span><text:span text:style-name="T56">僱</text:span><text:span text:style-name="T57">用期間及解</text:span><text:span text:style-name="T58">僱</text:span><text:span text:style-name="T59">規範</text:span><text:span text:style-name="T60">：</text:span><text:span text:style-name="T61">自實際到職</text:span><text:span text:style-name="T62">日起至</text:span><text:span text:style-name="T63">11</text:span><text:span text:style-name="T64">4</text:span><text:span text:style-name="T65">年7月31日止</text:span><text:span text:style-name="T66">，</text:span><text:span text:style-name="T67">本僱用計畫經費係由教育部國民及學前教育署全額專款補助，如遇補助經費刪減、中止或僱用期限結束，應無條件解僱，並不得以任何理由要求留用或救助</text:span><text:span text:style-name="T68">。</text:span><text:span text:style-name="T69">另若無法勝任工作或工作表現未能符合本校需求，將無條件解除僱用</text:span><text:span text:style-name="T70">，</text:span><text:span text:style-name="T71">亦</text:span><text:span text:style-name="T72">不得以任何理由要求留用或任何賠償。<text:s/></text:span></text:p>
      <text:p text:style-name="P73"><text:span text:style-name="T74">四</text:span><text:span text:style-name="T75">、</text:span><text:span text:style-name="T76">工作內容：</text:span></text:p>
      <text:p text:style-name="P77"><text:span text:style-name="T78">(一)</text:span><text:span text:style-name="T79">以學校行政事務為主，執行學校初階文書工作或庶務工作等，擔任之實際工作項目與內容，學校得依實際需求彈性調整之。</text:span></text:p>
      <text:p text:style-name="P80"><text:span text:style-name="T81">(二)</text:span><text:span text:style-name="T82">辦理總務處業務</text:span><text:span text:style-name="T83">(</text:span><text:span text:style-name="T84">財產管理</text:span><text:span text:style-name="T85">、</text:span><text:span text:style-name="T86">文書</text:span><text:span text:style-name="T87">業務</text:span><text:span text:style-name="T88">及</text:span><text:span text:style-name="T89">其他</text:span><text:span text:style-name="T90">臨時交辦事項等)</text:span><text:span text:style-name="T91">。</text:span></text:p>
      <text:p text:style-name="P92"><text:span text:style-name="T93">(三)</text:span><text:span text:style-name="T94">其他各項長官臨時交辦與支援事項。</text:span></text:p>
      <text:p text:style-name="P95"><text:span text:style-name="T96">五</text:span><text:span text:style-name="T97">、工作待遇：</text:span><text:span text:style-name="T98">按約僱三等</text:span><text:span text:style-name="T99">2</text:span><text:span text:style-name="T100">2</text:span><text:span text:style-name="T101">0</text:span><text:span text:style-name="T102">薪點，折合薪資為每月新臺幣29</text:span><text:span text:style-name="T103">,7</text:span><text:span text:style-name="T104">0</text:span><text:span text:style-name="T105">0</text:span><text:span text:style-name="T106">(本案約僱人員酬金薪點折合率依行政院11</text:span><text:span text:style-name="T107">3</text:span><text:span text:style-name="T108">年1月</text:span><text:span text:style-name="T109">4</text:span><text:span text:style-name="T110">日院授人給字第11</text:span><text:span text:style-name="T111">3</text:span><text:span text:style-name="T112">00000011號函規定，每點為新臺幣</text:span><text:span text:style-name="T113">135</text:span><text:span text:style-name="T114">元，另須自付勞、健保及「各機關學校聘僱人員離職給與辦法」規定提存之公提儲金或勞退金)。</text:span></text:p>
      <text:p text:style-name="P115"><text:span text:style-name="T116">六</text:span><text:span text:style-name="T117">、</text:span><text:span text:style-name="T118">報名日期</text:span><text:span text:style-name="T119">時間</text:span><text:span text:style-name="T120">及方式</text:span><text:span text:style-name="T121">：</text:span><text:span text:style-name="T122">採通訊報名方式，民國</text:span><text:span text:style-name="T123">114</text:span><text:span text:style-name="T124">年</text:span><text:span text:style-name="T125">2</text:span><text:span text:style-name="T126">月</text:span><text:span text:style-name="T127">21</text:span><text:span text:style-name="T128">日前郵寄（以郵戳為憑，否則不受理)。地址：</text:span><text:span text:style-name="T129">100062</text:span><text:span text:style-name="T130">臺北市中正區中華路二段307巷17號</text:span><text:span text:style-name="T131"><text:s/></text:span><text:span text:style-name="T132">總務處</text:span><text:span text:style-name="T133">收，信封上請註明應徵總務處</text:span><text:span text:style-name="T134">充實行政人力約僱人員</text:span><text:span text:style-name="T135">職務(本校聯絡電話：</text:span><text:span text:style-name="T136">02-23038752</text:span><text:span text:style-name="T137">分機</text:span><text:span text:style-name="T138">23</text:span><text:span text:style-name="T139">1</text:span><text:span text:style-name="T140">)。意者請檢具以下表件：</text:span></text:p>
      <text:p text:style-name="P141">七、報名應繳表件：</text:p>
      <text:p text:style-name="P142">(一)報名表：請詳填各欄並貼上本人最近3個月內2吋正面半身脫帽照片1張。</text:p>
      <text:p text:style-name="P143">(二)資格證件：繳交下列資料影本各1份並請按順序分別裝訂成冊。</text:p>
      <text:p text:style-name="P144">1.國民身份證。</text:p>
      <text:p text:style-name="P145"><text:s text:c="3"/>2.學歷證明：畢業證書。</text:p>
      <text:p text:style-name="P146"><text:span text:style-name="T147"><text:s text:c="3"/></text:span><text:span text:style-name="T148">3</text:span><text:span text:style-name="T149">.</text:span><text:span text:style-name="T150">經歷證明</text:span><text:span text:style-name="T151">：服務證明</text:span><text:span text:style-name="T152">書</text:span><text:span text:style-name="T153">或</text:span><text:span text:style-name="T154">離職證明</text:span><text:span text:style-name="T155">書</text:span><text:span text:style-name="T156">。</text:span></text:p>
      <text:p text:style-name="P157"><text:s text:c="3"/>4.有效期限內身心障礙證明文件。</text:p>
      <text:p text:style-name="P158"><text:span text:style-name="T159"><text:s text:c="3"/></text:span><text:span text:style-name="T160">5</text:span><text:span text:style-name="T161">.</text:span><text:span text:style-name="T162">簡歷自傳</text:span><text:span text:style-name="T163">。</text:span></text:p>
      <text:p text:style-name="P164"><text:s text:c="3"/>6.切結書。</text:p>
      <text:soft-page-break/>
      <text:p text:style-name="P165"><text:span text:style-name="T166"><text:s text:c="3"/></text:span><text:span text:style-name="T167">※</text:span><text:span text:style-name="T168">附註：凡以國外學歷參加甄選者，需繳驗駐外單位查證學歷屬實文件</text:span><text:span text:style-name="T169">(含中譯本)</text:span><text:span text:style-name="T170">及教育部採認之證明文件，始得報名，不得以切結書方式要求事後補送證明文件</text:span><text:span text:style-name="T171">，</text:span><text:span text:style-name="T172">並請檢具下列文件：</text:span></text:p>
      <text:p text:style-name="P173"><text:s text:c="5"/>1.經駐外單位驗證後之國外學歷證件影印本及法院公證之中譯本一份。</text:p>
      <text:p text:style-name="P174"><text:s text:c="5"/>2.內政部警政署入出境管理局核發之修業期間之出入境日期記錄證明。<text:s/></text:p>
      <text:p text:style-name="P175">八、甄試日期及方式:</text:p>
      <text:p text:style-name="P176"><text:span text:style-name="T177">(</text:span><text:span text:style-name="T178">一</text:span><text:span text:style-name="T179">)</text:span><text:span text:style-name="T180">甄試日期</text:span><text:span text:style-name="T181">（逾時以棄權論）</text:span><text:span text:style-name="T182">：</text:span><text:span text:style-name="T183">114</text:span><text:span text:style-name="T184">年</text:span><text:span text:style-name="T185">2</text:span><text:span text:style-name="T186">月</text:span><text:span text:style-name="T187">26</text:span><text:span text:style-name="T188">日（</text:span><text:span text:style-name="T189">星期</text:span><text:span text:style-name="T190">三</text:span><text:span text:style-name="T191">）</text:span><text:span text:style-name="T192">上</text:span><text:span text:style-name="T193">午</text:span><text:span text:style-name="T194">9</text:span><text:span text:style-name="T195">時至</text:span><text:span text:style-name="T196">12</text:span><text:span text:style-name="T197">時</text:span><text:span text:style-name="T198">，請甄試人員於上午</text:span><text:span text:style-name="T199">9</text:span><text:span text:style-name="T200">點</text:span><text:span text:style-name="T201">前</text:span><text:span text:style-name="T202">完成報到</text:span><text:span text:style-name="T203">。</text:span></text:p>
      <text:p text:style-name="P204">(二)甄試方式：甄試方式採口試，總分100分(口試成績占100%)。</text:p>
      <text:p text:style-name="P205"><text:span text:style-name="T206">九</text:span><text:span text:style-name="T207">、</text:span><text:span text:style-name="T208">成績計算</text:span><text:span text:style-name="T209">及放榜</text:span><text:span text:style-name="T210">：</text:span></text:p>
      <text:p text:style-name="P211"><text:span text:style-name="T212">（一）</text:span><text:span text:style-name="T213">依口試甄選成績高低</text:span><text:span text:style-name="T214">排定</text:span><text:span text:style-name="T215">順序，如甄選成績未達80分者，本校將予以從缺（不錄取）；另成績相同時，</text:span><text:span text:style-name="T216">以專業知識成績高者</text:span><text:span text:style-name="T217">優先</text:span><text:span text:style-name="T218">錄取</text:span><text:span text:style-name="T219">。</text:span><text:span text:style-name="T220"><text:s text:c="10"/></text:span><text:span text:style-name="T221"><text:s text:c="7"/></text:span></text:p>
      <text:p text:style-name="P222"><text:span text:style-name="T223">（</text:span><text:span text:style-name="T224">二</text:span><text:span text:style-name="T225">）</text:span><text:span text:style-name="T226">放榜公告：甄選錄取</text:span><text:span text:style-name="T227">人員</text:span><text:span text:style-name="T228">名單於</text:span><text:span text:style-name="T229">1</text:span><text:span text:style-name="T230">1</text:span><text:span text:style-name="T231">4</text:span><text:span text:style-name="T232">年</text:span><text:span text:style-name="T233">2</text:span><text:span text:style-name="T234">月</text:span><text:span text:style-name="T235">26</text:span><text:span text:style-name="T236">日</text:span><text:span text:style-name="T237">（</text:span><text:span text:style-name="T238">星期</text:span><text:span text:style-name="T239">三</text:span><text:span text:style-name="T240">）</text:span><text:span text:style-name="T241">下午6時</text:span><text:span text:style-name="T242">前</text:span><text:span text:style-name="T243">公布於本校</text:span><text:span text:style-name="T244">網站</text:span><text:span text:style-name="T245">重要公告</text:span><text:span text:style-name="T246">區</text:span><text:span text:style-name="T247">，</text:span><text:span text:style-name="T248">請</text:span><text:span text:style-name="T249">參加甄選人員</text:span><text:span text:style-name="T250">自行上網查閱</text:span><text:span text:style-name="T251">；另</text:span><text:span text:style-name="T252">未錄取</text:span><text:span text:style-name="T253">人員</text:span><text:span text:style-name="T254">恕</text:span><text:span text:style-name="T255">不另行個別通知。</text:span></text:p>
      <text:p text:style-name="P256"><text:span text:style-name="T257"><text:s/>(三)成績複查：</text:span><text:span text:style-name="T258">11</text:span><text:span text:style-name="T259">4</text:span><text:span text:style-name="T260">年</text:span><text:span text:style-name="T261">2</text:span><text:span text:style-name="T262">月</text:span><text:span text:style-name="T263">2</text:span><text:span text:style-name="T264">7</text:span><text:span text:style-name="T265">日（星期</text:span><text:span text:style-name="T266">四</text:span><text:span text:style-name="T267">）上午</text:span><text:span text:style-name="T268">9</text:span><text:span text:style-name="T269">時至</text:span><text:span text:style-name="T270">12</text:span><text:span text:style-name="T271">時</text:span><text:span text:style-name="T272">，請應考人持身分證親洽本校</text:span><text:span text:style-name="T273">總務處</text:span><text:span text:style-name="T274">辦理，逾時不予受理。</text:span><text:span text:style-name="T275">申請複查成績不得要求重新評閱、提供參考答案、閱覽或複印成績，亦不得要求告知評審委員姓名或其他相關資料。</text:span></text:p>
      <text:p text:style-name="P276">十一、附則：</text:p>
      <text:p text:style-name="P277"><text:s/>(一)繳驗之證明文件，如有不實者，除取消其甄選及錄取資格外，如涉及刑責由當事人自行負責。</text:p>
      <text:p text:style-name="P278"><text:span text:style-name="T279"><text:s/></text:span><text:span text:style-name="T280">(</text:span><text:span text:style-name="T281">二</text:span><text:span text:style-name="T282">)</text:span><text:span text:style-name="T283">甄選錄取人員</text:span><text:span text:style-name="T284">應於報到後二週內繳交公立醫院體格檢查表（</text:span><text:span text:style-name="T285">應含</text:span><text:span text:style-name="T286">勞工健康保護規則附表之健康檢查項目</text:span><text:span text:style-name="T287">及</text:span><text:span text:style-name="T288">最近三個月內胸部X光</text:span><text:span text:style-name="T289">檢查</text:span><text:span text:style-name="T290">）</text:span><text:span text:style-name="T291">；如</text:span><text:span text:style-name="T292">患有傳染病防治條例相關規定或其他妨害教學之傳染病</text:span><text:span text:style-name="T293">或</text:span><text:span text:style-name="T294">未繳交</text:span><text:span text:style-name="T295">公立醫院體格檢查合格表者均予以註銷錄取資格。</text:span></text:p>
      <text:p text:style-name="P296"><text:s/>(三)如遇天然災害或不可抗拒之因素，而導致上述甄選日程及地點需作變更或無法辦理時，將公告於本校網站。</text:p>
      <text:p text:style-name="P297"><text:s/>(四)報名本次甄選所提供之個人資料，本校將依個人資料保護法規定，只針對本次甄試進行蒐集處理及利用，不做其他用途。</text:p>
      <text:p text:style-name="P298"><text:span text:style-name="T299"><text:s/></text:span><text:span text:style-name="T300">(</text:span><text:span text:style-name="T301">五</text:span><text:span text:style-name="T302">)</text:span><text:span text:style-name="T303">甄選錄取人員與本校校長、主任</text:span><text:span text:style-name="T304">不得</text:span><text:span text:style-name="T305">具有配偶及三親等以內血親、姻親關係</text:span><text:span text:style-name="T306">。</text:span></text:p>
      <text:p text:style-name="P307"><text:span text:style-name="T308"><text:s/></text:span><text:span text:style-name="T309">(</text:span><text:span text:style-name="T310">六</text:span><text:span text:style-name="T311">)</text:span><text:span text:style-name="T312">錄取人員</text:span><text:span text:style-name="T313">應接受本校向</text:span><text:span text:style-name="T314">警政署、衛福部、法務部等相關單位</text:span><text:span text:style-name="T315">申請查閱其有無性侵害犯罪加害人登記資料</text:span><text:span text:style-name="T316">，</text:span><text:span text:style-name="T317">如經查閱有性侵害犯罪加害人登記資料者，其錄取資格應予取銷</text:span><text:span text:style-name="T318">，由備取人員</text:span><text:span text:style-name="T319">遞補，</text:span><text:span text:style-name="T320">原錄取</text:span><text:span text:style-name="T321">人員</text:span><text:span text:style-name="T322">不得異議</text:span><text:span text:style-name="T323">。</text:span></text:p>
      <text:p text:style-name="P324"><text:span text:style-name="T325"><text:s/>(七)</text:span><text:span text:style-name="T326">本僱用計畫經費係由教育部國民及學前教育署全額專款補助，</text:span><text:span text:style-name="T327">未有編制內之交通費、文康活動費及教師節禮品補助</text:span><text:span text:style-name="T328">等</text:span><text:span text:style-name="T329">。</text:span></text:p>
      <text:p text:style-name="P330"><text:span text:style-name="T331"><text:s/></text:span><text:span text:style-name="T332">(</text:span><text:span text:style-name="T333">八</text:span><text:span text:style-name="T334">)</text:span><text:span text:style-name="T335">本簡章未盡事宜，悉依相關法令及</text:span><text:span text:style-name="T336">本校公務人員考績暨甄審委員會</text:span><text:span text:style-name="T337">決議辦理之；如有臨時通知或補充事項，公告於本校網站。</text:span></text:p>
      <text:p text:style-name="P338"/>
      <text:p text:style-name="P339"/>
      <text:p text:style-name="P340">中華民國114年2月12日</text:p>
      <text:p text:style-name="P341"/>
      <text:p text:style-name="P342"/>
      <text:soft-page-break/>
      <text:p text:style-name="P343"><text:span text:style-name="T344">臺北市</text:span><text:span text:style-name="T345">忠義</text:span><text:span text:style-name="T346">實驗</text:span><text:span text:style-name="T347">國民小學</text:span><text:span text:style-name="T348">113</text:span><text:span text:style-name="T349">學</text:span><text:span text:style-name="T350">年度充實行政人力</text:span><text:span text:style-name="T351">甄選</text:span><text:span text:style-name="T352">報名表</text:span></text:p>
      <text:p text:style-name="P353"/>
      <text:p text:style-name="P354"><text:span text:style-name="T355">一</text:span><text:span text:style-name="T356">、</text:span><text:span text:style-name="T357">個人基本資料：</text:span><text:span text:style-name="T358"><text:s text:c="47"/></text:span><text:span text:style-name="T359">報名編號：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姓名</text:p>
            <text:p text:style-name="P373"><text:span text:style-name="T374">(</text:span><text:span text:style-name="T375">請簽名)</text:span>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出生日期</text:p>
          </table:table-cell>
          <table:covered-table-cell/>
          <table:covered-table-cell/>
          <table:table-cell table:style-name="TableCell380" table:number-columns-spanned="3">
            <text:p text:style-name="P381"><text:s text:c="4"/>年 <text:s text:c="3"/>月 <text:s text:c="3"/>日</text:p>
          </table:table-cell>
          <table:covered-table-cell/>
          <table:covered-table-cell/>
          <table:table-cell table:style-name="TableCell382" table:number-rows-spanned="3">
            <text:p text:style-name="P383">照</text:p>
            <text:p text:style-name="P384">片</text:p>
          </table:table-cell>
        </table:table-row>
        <table:table-row table:style-name="TableRow385">
          <table:table-cell table:style-name="TableCell386">
            <text:p text:style-name="P387">身分證字 <text:s/>號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>專業證照</text:p>
            <text:p text:style-name="P392">(例如採購證照或英語檢定等)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通訊</text:p>
            <text:p text:style-name="P399">地址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>聯絡電話</text:p>
          </table:table-cell>
          <table:covered-table-cell/>
          <table:covered-table-cell/>
          <table:table-cell table:style-name="TableCell404" table:number-columns-spanned="3">
            <text:p text:style-name="P405">(O)</text:p>
            <text:p text:style-name="P406">(H)</text:p>
            <text:p text:style-name="P407">行動電話：</text:p>
          </table:table-cell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>確實可收件之電子郵件信箱(必填)</text:p>
          </table:table-cell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學歷</text:p>
          </table:table-cell>
          <table:table-cell table:style-name="TableCell417" table:number-columns-spanned="4">
            <text:p text:style-name="P418">1.高中：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3.研究所(或博士)：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2.大學(或專科)：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是否須提供身心障</text:p>
            <text:p text:style-name="P427">礙者特別試場服務</text:p>
          </table:table-cell>
          <table:covered-table-cell/>
          <table:table-cell table:style-name="TableCell428" table:number-columns-spanned="2">
            <text:p text:style-name="P429"><text:span text:style-name="T430">□是</text:span><text:span text:style-name="T431">(</text:span><text:span text:style-name="T432">申請需求: <text:s text:c="10"/></text:span><text:span text:style-name="T433">)</text:span></text:p>
            <text:p text:style-name="P434">□否</text:p>
          </table:table-cell>
          <table:covered-table-cell/>
        </table:table-row>
        <table:table-row table:style-name="TableRow435">
          <table:table-cell table:style-name="TableCell436" table:number-rows-spanned="4">
            <text:p text:style-name="P437">經歷</text:p>
          </table:table-cell>
          <table:table-cell table:style-name="TableCell438" table:number-columns-spanned="8">
            <text:p text:style-name="P439">曾服務之機關(學校)、職務及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1. <text:s text:c="16"/>( <text:s text:c="2"/>年 <text:s/>月-- <text:s text:c="2"/>年 <text:s/>月)<text:s/></text:p>
          </table:table-cell>
          <table:covered-table-cell/>
          <table:covered-table-cell/>
          <table:table-cell table:style-name="TableCell444" table:number-columns-spanned="5">
            <text:p text:style-name="P445">2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3. <text:s text:c="16"/>( <text:s text:c="2"/>年 <text:s/>月-- <text:s text:c="2"/>年 <text:s/>月)</text:p>
          </table:table-cell>
          <table:covered-table-cell/>
          <table:covered-table-cell/>
          <table:table-cell table:style-name="TableCell450" table:number-columns-spanned="5">
            <text:p text:style-name="P451">4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5. <text:s text:c="16"/>( <text:s text:c="2"/>年 <text:s/>月-- <text:s text:c="2"/>年 <text:s/>月)</text:p>
          </table:table-cell>
          <table:covered-table-cell/>
          <table:covered-table-cell/>
          <table:table-cell table:style-name="TableCell456" table:number-columns-spanned="5">
            <text:p text:style-name="P457">6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特殊</text:p>
            <text:p text:style-name="P461"><text:span text:style-name="T462">表現</text:span></text:p>
          </table:table-cell>
          <table:table-cell table:style-name="TableCell463" table:number-columns-spanned="2">
            <text:p text:style-name="P464">1.</text:p>
          </table:table-cell>
          <table:covered-table-cell/>
          <table:table-cell table:style-name="TableCell465" table:number-columns-spanned="3">
            <text:p text:style-name="P466">2.</text:p>
          </table:table-cell>
          <table:covered-table-cell/>
          <table:covered-table-cell/>
          <table:table-cell table:style-name="TableCell467" table:number-columns-spanned="3">
            <text:p text:style-name="P468">3.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4.</text:p>
          </table:table-cell>
          <table:covered-table-cell/>
          <table:table-cell table:style-name="TableCell473" table:number-columns-spanned="3">
            <text:p text:style-name="P474">5.</text:p>
          </table:table-cell>
          <table:covered-table-cell/>
          <table:covered-table-cell/>
          <table:table-cell table:style-name="TableCell475" table:number-columns-spanned="3">
            <text:p text:style-name="P476">6.</text:p>
          </table:table-cell>
          <table:covered-table-cell/>
          <table:covered-table-cell/>
        </table:table-row>
      </table:table>
      <text:p text:style-name="P477"/>
      <text:p text:style-name="P478">二、基本資料審核：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6">
            <text:p text:style-name="P488">項目名稱</text:p>
          </table:table-cell>
          <table:table-cell table:style-name="TableCell489" table:number-columns-spanned="2">
            <text:p text:style-name="P490">國 <text:s/>民 <text:s/>身 <text:s/>分 <text:s/>證</text:p>
          </table:table-cell>
          <table:covered-table-cell/>
          <table:table-cell table:style-name="TableCell491" table:number-columns-spanned="2">
            <text:p text:style-name="P492">專業證照</text:p>
          </table:table-cell>
          <table:covered-table-cell/>
          <table:table-cell table:style-name="TableCell493">
            <text:p text:style-name="P494">學 <text:s/>歷 <text:s/>證 <text:s/>明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□符合 <text:s text:c="3"/>□<text:bookmark-start text:name="OLE_LINK8"/><text:bookmark-start text:name="OLE_LINK9"/><text:bookmark-start text:name="OLE_LINK10"/><text:bookmark-start text:name="OLE_LINK11"/><text:bookmark-start text:name="OLE_LINK12"/><text:bookmark-start text:name="OLE_LINK13"/>未提供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  <table:covered-table-cell/>
          <table:table-cell table:style-name="TableCell499" table:number-columns-spanned="2">
            <text:p text:style-name="P500">□符合 <text:s text:c="2"/>□未提供</text:p>
          </table:table-cell>
          <table:covered-table-cell/>
          <table:table-cell table:style-name="TableCell501">
            <text:p text:style-name="P502">□符合 <text:s text:c="2"/>□未提供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身心障礙證明文件</text:p>
          </table:table-cell>
          <table:covered-table-cell/>
          <table:table-cell table:style-name="TableCell507" table:number-columns-spanned="2">
            <text:p text:style-name="P508">經 <text:s/>歷 <text:s/>證 <text:s/>件</text:p>
          </table:table-cell>
          <table:covered-table-cell/>
          <table:table-cell table:style-name="TableCell509">
            <text:p text:style-name="P510">簡歷自傳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□有 <text:s text:c="2"/>□未提供</text:p>
          </table:table-cell>
          <table:covered-table-cell/>
          <table:table-cell table:style-name="TableCell515" table:number-columns-spanned="2">
            <text:p text:style-name="P516">□有 <text:s text:c="2"/>□未提供</text:p>
          </table:table-cell>
          <table:covered-table-cell/>
          <table:table-cell table:style-name="TableCell517">
            <text:p text:style-name="P518">□有 <text:s text:c="2"/>□未提供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切 <text:s/>結 <text:s/>書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□有 <text:s text:c="2"/>□未提供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2">
            <text:p text:style-name="P537">審查結果</text:p>
          </table:table-cell>
          <table:table-cell table:style-name="TableCell538" table:number-rows-spanned="2">
            <text:p text:style-name="P539">□合於規定</text:p>
            <text:p text:style-name="P540">□資格不符</text:p>
          </table:table-cell>
          <table:table-cell table:style-name="TableCell541" table:number-columns-spanned="2">
            <text:p text:style-name="P542"><text:s/>審查人員</text:p>
          </table:table-cell>
          <table:covered-table-cell/>
          <table:table-cell table:style-name="TableCell543">
            <text:p text:style-name="P544">單位主管</text:p>
          </table:table-cell>
          <table:table-cell table:style-name="TableCell545">
            <text:p text:style-name="P546">機關首長 <text:s text:c="3"/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soft-page-break/>
      <text:p text:style-name="P557"><text:span text:style-name="T558">臺北市</text:span><text:span text:style-name="T559">忠義</text:span><text:span text:style-name="T560">實驗</text:span><text:span text:style-name="T561">國民小學</text:span><text:span text:style-name="T562">11</text:span><text:span text:style-name="T563">3</text:span><text:span text:style-name="T564">學</text:span><text:span text:style-name="T565">年度充實行政人力</text:span><text:span text:style-name="T566">甄選</text:span><text:span text:style-name="T567">自傳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性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出生日期</text:p>
          </table:table-cell>
          <table:table-cell table:style-name="TableCell588">
            <text:p text:style-name="P589"><text:s text:c="2"/>年 <text:s/>月 <text:s/>日</text:p>
          </table:table-cell>
          <table:table-cell table:style-name="TableCell590">
            <text:p text:style-name="P591">目前服務</text:p>
            <text:p text:style-name="P592">機關學校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8">
            <text:p text:style-name="P597"><text:span text:style-name="T598">一、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><text:span text:style-name="T602">二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8">
            <text:p text:style-name="P605">三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五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8">
            <text:p text:style-name="P614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/>
      <text:p text:style-name="P616"/>
      <text:p text:style-name="P617"/>
      <text:p text:style-name="P618"/>
      <text:p text:style-name="P619"/>
      <text:soft-page-break/>
      <text:p text:style-name="P620">具 <text:s/>結 <text:s/>書</text:p>
      <text:p text:style-name="P621"/>
      <text:p text:style-name="P622"><text:span text:style-name="T623"><text:s text:c="5"/>立切結書人 <text:s text:c="14"/>報考臺北市</text:span><text:span text:style-name="T624">忠義</text:span><text:span text:style-name="T625">實驗</text:span><text:span text:style-name="T626">國民小學</text:span><text:span text:style-name="T627">113</text:span><text:span text:style-name="T628">學</text:span><text:span text:style-name="T629">年度充實行政人力</text:span><text:span text:style-name="T630">甄選，確實具有下列各項條件。如有虛偽、不實等情事，除無異議放棄錄取資格外，願負行政、民事或刑事相關責任及放棄先訴抗辯權。</text:span></text:p>
      <text:p text:style-name="P631">一、本人確實無調任或任用限制。</text:p>
      <text:p text:style-name="P632">二、所填寫之各項資料及繳交之各項證明文件均無偽造、變造或不實。</text:p>
      <text:p text:style-name="P633"><text:span text:style-name="T634">三、</text:span><text:span text:style-name="T635">本人未具有雙重國籍或多重國籍。</text:span></text:p>
      <text:p text:style-name="P636"><text:span text:style-name="T637">四、</text:span><text:span text:style-name="T638">本人與貴校校長、總務主任未具有配偶及三親等以內血親、姻親關係(</text:span><text:span text:style-name="T639">公務人員任用法第26條)</text:span><text:span text:style-name="T640">。</text:span></text:p>
      <text:p text:style-name="P641"><text:span text:style-name="T642">五、</text:span><text:span text:style-name="T643">另為維護兒童及少年人身安全，</text:span><text:span text:style-name="T644">立具結書人自</text:span><text:span text:style-name="T645">願接受 <text:s/>貴校依據「性侵害犯罪加害人登記及查閱辦法」及「不適任教育人員之通報與資訊蒐集及查詢辦法」，主動向目的事業主管機關申請查閱，如有不符規定者，取消錄取及商調資格，不得異議，為恐口說無憑，特立此書具結。</text:span></text:p>
      <text:p text:style-name="P646"/>
      <text:p text:style-name="P647"><text:s text:c="3"/>此 致</text:p>
      <text:p text:style-name="P648"><text:span text:style-name="T649">臺北市</text:span><text:span text:style-name="T650">忠義</text:span><text:span text:style-name="T651">實驗</text:span><text:span text:style-name="T652">國民小學</text:span></text:p>
      <text:p text:style-name="P653"/>
      <text:p text:style-name="P654"/>
      <text:p text:style-name="P655"><text:s text:c="14"/>立切結書人： <text:s text:c="17"/>（簽名）</text:p>
      <text:p text:style-name="P656"><text:s text:c="14"/>身分證字號：<text:line-break/><text:s text:c="14"/>通訊處：</text:p>
      <text:p text:style-name="P657"><text:s text:c="14"/>聯絡電話：</text:p>
      <text:p text:style-name="P658"><text:span text:style-name="T659"><text:line-break/></text:span><text:span text:style-name="T660">中 <text:s text:c="7"/>華 <text:s text:c="7"/>民 <text:s text:c="7"/>國</text:span><text:span text:style-name="T661"><text:s text:c="4"/></text:span><text:span text:style-name="T662">114</text:span><text:span text:style-name="T663"><text:s text:c="2"/></text:span><text:span text:style-name="T664"><text:s/>年 <text:s text:c="10"/>月 <text:s text:c="10"/>日</text:span><text:span text:style-name="T6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3pt" style:font-size-asian="13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安國小甄選簡章</dc:title>
    <dc:subject/>
    <meta:initial-creator>KVD</meta:initial-creator>
    <dc:creator>user</dc:creator>
    <meta:creation-date>2025-02-12T04:10:00Z</meta:creation-date>
    <dc:date>2025-02-12T04:10:00Z</dc:date>
    <meta:print-date>2022-08-03T08:28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6" meta:character-count="3652" meta:row-count="25" meta:non-whitespace-character-count="3113"/>
  </office:meta>
</office:document-meta>
</file>