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 fo:font-size="19pt" style:font-size-asian="19pt"/>
    </style:style>
    <style:style style:name="TableColumn3" style:family="table-column">
      <style:table-column-properties style:column-width="5.8277in" style:use-optimal-column-width="false"/>
    </style:style>
    <style:style style:name="TableColumn4" style:family="table-column">
      <style:table-column-properties style:column-width="1.1083in" style:use-optimal-column-width="false"/>
    </style:style>
    <style:style style:name="Table2" style:family="table">
      <style:table-properties style:width="6.9361in" fo:margin-left="0in" table:align="left"/>
    </style:style>
    <style:style style:name="TableRow5" style:family="table-row">
      <style:table-row-properties style:min-row-height="0.368in" style:use-optimal-row-height="false" fo:keep-together="always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-asian="標楷體" style:font-size-complex="12pt"/>
    </style:style>
    <style:style style:name="TableRow16" style:family="table-row">
      <style:table-row-properties style:min-row-height="1.5013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font-size-complex="12pt"/>
    </style:style>
    <style:style style:name="P33" style:parent-style-name="內文" style:family="paragraph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 style:font-size-complex="12pt"/>
    </style:style>
    <style:style style:name="P41" style:parent-style-name="內文" style:family="paragraph">
      <style:text-properties style:font-name-asian="標楷體" fo:font-size="13pt" style:font-size-asian="13pt" style:font-size-complex="13pt"/>
    </style:style>
    <style:style style:name="P42" style:parent-style-name="內文" style:list-style-name="LFO1" style:family="paragraph"/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C0C0C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9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70" style:parent-style-name="內文" style:list-style-name="LFO1" style:family="paragraph"/>
    <style:style style:name="T7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76" style:parent-style-name="內文" style:family="paragraph">
      <style:paragraph-properties fo:margin-left="0.25in">
        <style:tab-stops/>
      </style:paragraph-properties>
      <style:text-properties style:font-name-asian="標楷體" fo:font-size="13pt" style:font-size-asian="13pt" style:font-size-complex="13pt"/>
    </style:style>
    <style:style style:name="P77" style:parent-style-name="內文" style:family="paragraph">
      <style:paragraph-properties fo:margin-bottom="0.1666in" fo:line-height="0.1666in"/>
      <style:text-properties style:font-name-asian="標楷體" style:font-size-complex="12pt"/>
    </style:style>
    <style:style style:name="P78" style:parent-style-name="內文" style:family="paragraph">
      <style:paragraph-properties fo:margin-bottom="0.1666in" fo:line-height="0.1666in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學校名稱：<text:s text:c="32"/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114學年度臺北市立國民小學</text:p>
            <text:p text:style-name="P8">教師申請介聘市內他校作業缺額調查表（雙語教師缺額）</text:p>
          </table:table-cell>
          <table:covered-table-cell/>
        </table:table-row>
        <table:table-row table:style-name="TableRow9">
          <table:table-cell table:style-name="TableCell10">
            <text:p text:style-name="內文"><text:span text:style-name="T11">國民小學</text:span><text:span text:style-name="T12">雙語</text:span><text:span text:style-name="T13">教師缺額人數</text:span></text:p>
          </table:table-cell>
          <table:table-cell table:style-name="TableCell14">
            <text:p text:style-name="P15">備註</text:p>
          </table:table-cell>
        </table:table-row>
        <table:table-row table:style-name="TableRow16">
          <table:table-cell table:style-name="TableCell17">
            <text:p text:style-name="內文"><text:span text:style-name="T18">科別：</text:span><text:span text:style-name="T19">　　　　　　</text:span><text:span text:style-name="T20">，計</text:span><text:span text:style-name="T21">　　　</text:span><text:span text:style-name="T22">人；</text:span></text:p>
            <text:p text:style-name="內文"><text:span text:style-name="T23">科別：</text:span><text:span text:style-name="T24">　　　　　　</text:span><text:span text:style-name="T25">，計</text:span><text:span text:style-name="T26">　　　</text:span><text:span text:style-name="T27">人；</text:span></text:p>
            <text:p text:style-name="內文"><text:span text:style-name="T28">科別：</text:span><text:span text:style-name="T29">　　　　　　</text:span><text:span text:style-name="T30">，計</text:span><text:span text:style-name="T31">　　　</text:span><text:span text:style-name="T32">人；</text:span></text:p>
            <text:p text:style-name="P33"/>
            <text:p text:style-name="內文"><text:span text:style-name="T34">共計</text:span><text:span text:style-name="T35"><text:s text:c="3"/></text:span><text:span text:style-name="T36">　　</text:span><text:span text:style-name="T37"><text:s text:c="3"/></text:span><text:span text:style-name="T38">人</text:span></text:p>
          </table:table-cell>
          <table:table-cell table:style-name="TableCell39">
            <text:p text:style-name="P40"/>
          </table:table-cell>
        </table:table-row>
      </table:table>
      <text:p text:style-name="P41"/>
      <text:list text:style-name="LFO1" text:continue-numbering="true">
        <text:list-item>
          <text:p text:style-name="P42"><text:span text:style-name="T43">本缺額表請以</text:span><text:span text:style-name="T44">11</text:span><text:span text:style-name="T45">4</text:span><text:span text:style-name="T46">年</text:span><text:span text:style-name="T47">8</text:span><text:span text:style-name="T48">月</text:span><text:span text:style-name="T49">1</text:span><text:span text:style-name="T50">日</text:span><text:span text:style-name="T51">校內教師缺額數為準，依「</text:span><text:span text:style-name="T52">11</text:span><text:span text:style-name="T53">4</text:span><text:span text:style-name="T54">學年度臺北市立高級中等以下學校</text:span><text:span text:style-name="T55">教師申請介聘市內他校作業注意事項」第</text:span><text:span text:style-name="T56">9</text:span><text:span text:style-name="T57">項第</text:span><text:span text:style-name="T58">2</text:span><text:span text:style-name="T59">款第</text:span><text:span text:style-name="T60">1</text:span><text:span text:style-name="T61">目規定：「申請參加本介聘作業之學校本於學校需求，就</text:span><text:span text:style-name="T62">遷調當學年度</text:span><text:span text:style-name="T63">教師雙語實缺總額</text:span><text:span text:style-name="T64">中至少提撥四分之一（尾數四捨五入，不足</text:span><text:span text:style-name="T65">1</text:span><text:span text:style-name="T66">人以</text:span><text:span text:style-name="T67">1</text:span><text:span text:style-name="T68">人計）供教師介聘，並依科別逐一開列缺額。」</text:span></text:p>
        </text:list-item>
        <text:list-item>
          <text:p text:style-name="P69">委託學校開列雙語教師缺額始須填寫本表，並請於114年3月5日（星期三）前免備文逕送教育局人事室二股承辦人（國小：溫于嫻）。</text:p>
        </text:list-item>
        <text:list-item>
          <text:p text:style-name="P70"><text:span text:style-name="T71">如僅開列雙語教師缺額，</text:span><text:span text:style-name="T72">介聘系統</text:span><text:span text:style-name="T73">中</text:span><text:span text:style-name="T74">一般</text:span><text:span text:style-name="T75">教師缺額數須空白報送。</text:span></text:p>
        </text:list-item>
      </text:list>
      <text:p text:style-name="P76"/>
      <text:p text:style-name="P77">人事主任：<text:s text:c="15"/>教務主任：<text:s text:c="16"/>校長：</text:p>
      <text:p text:style-name="P78"><text:span text:style-name="T79">聯絡電話：　</text:span><text:span text:style-name="T80"><text:s text:c="3"/></text:span><text:span text:style-name="T81"><text:s text:c="10"/></text:span><text:span text:style-name="T82">手機</text:span><text:span text:style-name="T83">:</text:span><text:span text:style-name="T84">　　　　</text:span><text:span text:style-name="T85"><text:s text:c="14"/></text:span><text:span text:style-name="T86">填表日期：</text:span><text:span text:style-name="T87">11</text:span><text:span text:style-name="T88">4</text:span><text:span text:style-name="T89">年</text:span><text:span text:style-name="T90"><text:s text:c="3"/></text:span><text:span text:style-name="T91">月</text:span><text:span text:style-name="T92"><text:s text:c="4"/></text:span><text:span text:style-name="T9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校名稱：</dc:title>
    <dc:subject/>
    <meta:initial-creator>GPX</meta:initial-creator>
    <dc:creator>溫于嫻</dc:creator>
    <meta:creation-date>2024-02-06T07:25:00Z</meta:creation-date>
    <dc:date>2024-10-14T08:17:00Z</dc:date>
    <meta:print-date>2021-02-08T07:1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6" meta:character-count="513" meta:row-count="3" meta:non-whitespace-character-count="438"/>
  </office:meta>
</office:document-meta>
</file>