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indent="0.6666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indent="0.6666in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indent="0.6666in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margin-left="1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333333" fo:font-size="22pt" style:font-size-asian="22pt" style:font-size-complex="22pt"/>
    </style:style>
    <style:style style:name="P17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margin-left="1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333333" fo:font-size="22pt" style:font-size-asian="22pt" style:font-size-complex="22pt"/>
    </style:style>
    <style:style style:name="P22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　託　書</text:p>
      <text:p text:style-name="P2"><text:span text:style-name="T3">本人因故無法參加</text:span><text:span text:style-name="T4"><text:s/></text:span><text:span text:style-name="T5">貴局辦理之</text:span><text:span text:style-name="T6">114</text:span><text:span text:style-name="T7">學年度介聘市內他校作業事宜，茲全權委託受託人參加公開選填</text:span><text:span text:style-name="T8">雙語教師缺額</text:span><text:span text:style-name="T9">學校，絕無異議。</text:span></text:p>
      <text:p text:style-name="P10"/>
      <text:p text:style-name="P11">此致</text:p>
      <text:p text:style-name="P12">臺北市政府教育局</text:p>
      <text:p text:style-name="P13"/>
      <text:p text:style-name="P14"><text:span text:style-name="T15">委託人：　　　　　　</text:span><text:span text:style-name="T16">（簽章）</text:span></text:p>
      <text:p text:style-name="P17">身分證字號：</text:p>
      <text:p text:style-name="P18"/>
      <text:p text:style-name="P19"><text:span text:style-name="T20">受託人：　　　　　　</text:span><text:span text:style-name="T21">（簽章）</text:span></text:p>
      <text:p text:style-name="P22">身分證字號：</text:p>
      <text:p text:style-name="P23"/>
      <text:p text:style-name="P24">中<text:s text:c="2"/>華<text:s text:c="2"/>民<text:s text:c="2"/>國<text:s text:c="2"/>114<text:s text:c="2"/>年<text:s text:c="3"/><text:s text:c="2"/>月　　<text:s text:c="2"/>日</text:p>
      <text:p text:style-name="內文"><text:span text:style-name="T25">附註：請備齊委託人及受託人雙方身分證正本供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　託　書</dc:title>
    <dc:subject/>
    <meta:initial-creator>boe24</meta:initial-creator>
    <dc:creator>溫于嫻</dc:creator>
    <meta:creation-date>2024-02-06T07:26:00Z</meta:creation-date>
    <dc:date>2024-12-19T07:01:00Z</dc:date>
    <meta:print-date>2018-02-26T09:2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7" meta:character-count="182" meta:row-count="1" meta:non-whitespace-character-count="156"/>
  </office:meta>
</office:document-meta>
</file>