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.1111in"/>
      <style:text-properties style:font-name="標楷體" style:font-name-asian="標楷體" fo:font-size="36pt" style:font-size-asian="36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style:line-height-at-least="0.1388in" fo:margin-left="2.625in">
        <style:tab-stops/>
      </style:paragraph-properties>
      <style:text-properties style:font-name="標楷體" style:font-name-asian="標楷體" style:text-position="super 50%" fo:font-size="28pt" style:font-size-asian="28pt" style:font-size-complex="28pt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line-height="1.1111in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text-align="center" fo:line-height="0.8333in"/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paragraph-properties fo:text-align="center" fo:line-height="0.8333in"/>
      <style:text-properties style:font-name="標楷體" style:font-name-asian="標楷體" fo:font-size="24pt" style:font-size-asian="24pt" style:font-size-complex="24pt"/>
    </style:style>
    <style:style style:name="P31" style:parent-style-name="日期" style:family="paragraph">
      <style:paragraph-properties fo:text-align="start" fo:line-height="1.1111in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切<text:s text:c="2"/>結<text:s text:c="2"/>書</text:p>
      <text:p text:style-name="內文"><text:span text:style-name="T2">本人</text:span><text:span text:style-name="T3"><text:s text:c="11"/></text:span><text:span text:style-name="T4">(</text:span><text:span text:style-name="T5">姓名</text:span><text:span text:style-name="T6">)</text:span><text:span text:style-name="T7">現服務於</text:span><text:span text:style-name="T8"><text:s text:c="13"/></text:span><text:span text:style-name="T9">(</text:span><text:span text:style-name="T10">校名</text:span><text:span text:style-name="T11">)</text:span><text:span text:style-name="T12">自願放棄</text:span><text:span text:style-name="T13">114</text:span><text:span text:style-name="T14">學年度</text:span></text:p>
      <text:p text:style-name="P15">□普通型/技術型高級中學</text:p>
      <text:p text:style-name="P16">□國民中學(含完全中學國中部)</text:p>
      <text:p text:style-name="P17">□國民小學</text:p>
      <text:p text:style-name="P18">□幼兒園(含國小附設幼兒園)</text:p>
      <text:p text:style-name="P19"><text:span text:style-name="T20">教師申請介聘市內他校</text:span><text:span text:style-name="T21"><text:s/></text:span><text:span text:style-name="T22">□</text:span><text:span text:style-name="T23">雙語教師缺額</text:span><text:span text:style-name="T24"><text:s text:c="2"/></text:span><text:span text:style-name="T25">志願選填作業。</text:span></text:p>
      <text:p text:style-name="P26">□一般教師缺額</text:p>
      <text:p text:style-name="P27"/>
      <text:p text:style-name="P28">特此具結</text:p>
      <text:p text:style-name="P29">具結人：</text:p>
      <text:p text:style-name="P30"><text:s text:c="4"/>身分證字號：</text:p>
      <text:p text:style-name="P31"><text:span text:style-name="T32">中</text:span><text:span text:style-name="T33"><text:s text:c="2"/></text:span><text:span text:style-name="T34">華</text:span><text:span text:style-name="T35"><text:s text:c="2"/></text:span><text:span text:style-name="T36">民</text:span><text:span text:style-name="T37"><text:s text:c="2"/></text:span><text:span text:style-name="T38">國</text:span><text:span text:style-name="T39"><text:s text:c="2"/></text:span><text:span text:style-name="T40">1</text:span><text:span text:style-name="T41"><text:s/></text:span><text:span text:style-name="T42">1</text:span><text:span text:style-name="T43"><text:s/></text:span><text:span text:style-name="T44">4</text:span><text:span text:style-name="T45"><text:s/></text:span><text:span text:style-name="T46">年</text:span><text:span text:style-name="T47"><text:s text:c="2"/></text:span><text:span text:style-name="T48"><text:s text:c="2"/></text:span><text:span text:style-name="T49">月</text:span><text:span text:style-name="T50"><text:s text:c="2"/></text:span><text:span text:style-name="T51"><text:s text:c="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結  書</dc:title>
    <dc:description/>
    <dc:subject/>
    <meta:initial-creator>delia</meta:initial-creator>
    <dc:creator>溫于嫻</dc:creator>
    <meta:creation-date>2024-02-06T07:25:00Z</meta:creation-date>
    <dc:date>2024-12-19T06:59:00Z</dc:date>
    <meta:print-date>2005-05-20T05:5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