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style>
    <style:style style:name="T2" style:parent-style-name="預設段落字型" style:family="text">
      <style:text-properties fo:font-weight="bold" style:font-weight-asian="bold" fo:font-size="14pt" style:font-size-asian="14pt"/>
    </style:style>
    <style:style style:name="P3" style:parent-style-name="本文" style:family="paragraph">
      <style:paragraph-properties fo:text-align="center"/>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weight="bold" style:font-weight-asian="bold" fo:font-size="14pt" style:font-size-asian="14pt" style:font-size-complex="14pt"/>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style>
    <style:style style:name="TableColumn15" style:family="table-column">
      <style:table-column-properties style:column-width="0.4645in" style:use-optimal-column-width="false"/>
    </style:style>
    <style:style style:name="TableColumn16" style:family="table-column">
      <style:table-column-properties style:column-width="0.8354in" style:use-optimal-column-width="false"/>
    </style:style>
    <style:style style:name="TableColumn17" style:family="table-column">
      <style:table-column-properties style:column-width="0.9208in" style:use-optimal-column-width="false"/>
    </style:style>
    <style:style style:name="TableColumn18" style:family="table-column">
      <style:table-column-properties style:column-width="0.0555in" style:use-optimal-column-width="false"/>
    </style:style>
    <style:style style:name="TableColumn19" style:family="table-column">
      <style:table-column-properties style:column-width="0.409in" style:use-optimal-column-width="false"/>
    </style:style>
    <style:style style:name="TableColumn20" style:family="table-column">
      <style:table-column-properties style:column-width="0.6312in" style:use-optimal-column-width="false"/>
    </style:style>
    <style:style style:name="TableColumn21" style:family="table-column">
      <style:table-column-properties style:column-width="0.6409in" style:use-optimal-column-width="false"/>
    </style:style>
    <style:style style:name="TableColumn22" style:family="table-column">
      <style:table-column-properties style:column-width="0.9902in" style:use-optimal-column-width="false"/>
    </style:style>
    <style:style style:name="TableColumn23" style:family="table-column">
      <style:table-column-properties style:column-width="1.3506in" style:use-optimal-column-width="false"/>
    </style:style>
    <style:style style:name="Table14" style:family="table">
      <style:table-properties style:width="6.2986in" fo:margin-left="-0.1583in" table:align="left"/>
    </style:style>
    <style:style style:name="TableRow24" style:family="table-row">
      <style:table-row-properties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本文" style:family="paragraph">
      <style:paragraph-properties fo:text-align="center"/>
    </style:style>
    <style:style style:name="TableCell27" style:family="table-cell">
      <style:table-cell-properties fo:border="0.0069in solid #000000" style:writing-mode="lr-tb" fo:padding-top="0in" fo:padding-left="0.0194in" fo:padding-bottom="0in" fo:padding-right="0.0194in"/>
    </style:style>
    <style:style style:name="P28" style:parent-style-name="本文" style:family="paragraph">
      <style:paragraph-properties style:snap-to-layout-grid="false"/>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name-complex="細明體" style:font-size-complex="12pt"/>
    </style:style>
    <style:style style:name="TableRow34" style:family="table-row">
      <style:table-row-properties style:min-row-height="0.2166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本文" style:family="paragraph">
      <style:paragraph-properties fo:text-align="center"/>
    </style:style>
    <style:style style:name="TableCell37" style:family="table-cell">
      <style:table-cell-properties fo:border="0.0069in solid #000000" style:writing-mode="lr-tb" fo:padding-top="0in" fo:padding-left="0.0194in" fo:padding-bottom="0in" fo:padding-right="0.0194in"/>
    </style:style>
    <style:style style:name="TableCell38" style:family="table-cell">
      <style:table-cell-properties fo:border="0.0069in solid #000000" style:writing-mode="lr-tb" fo:padding-top="0in" fo:padding-left="0.0194in" fo:padding-bottom="0in" fo:padding-right="0.0194in"/>
    </style:style>
    <style:style style:name="TableCell39" style:family="table-cell">
      <style:table-cell-properties fo:border="0.0069in solid #000000" style:writing-mode="lr-tb" fo:padding-top="0in" fo:padding-left="0.0194in" fo:padding-bottom="0in" fo:padding-right="0.0194in"/>
    </style:style>
    <style:style style:name="P40" style:parent-style-name="本文" style:family="paragraph">
      <style:paragraph-properties>
        <style:tab-stops>
          <style:tab-stop style:type="left" style:position="1.1916in"/>
        </style:tab-stops>
      </style:paragraph-properties>
    </style:style>
    <style:style style:name="TableCell41" style:family="table-cell">
      <style:table-cell-properties fo:border="0.0069in solid #000000" style:writing-mode="lr-tb" fo:padding-top="0in" fo:padding-left="0.0194in" fo:padding-bottom="0in" fo:padding-right="0.0194in"/>
    </style:style>
    <style:style style:name="P42" style:parent-style-name="本文" style:family="paragraph">
      <style:paragraph-properties>
        <style:tab-stops>
          <style:tab-stop style:type="left" style:position="1.1916in"/>
        </style:tab-stops>
      </style:paragraph-properties>
    </style:style>
    <style:style style:name="TableRow43" style:family="table-row">
      <style:table-row-properties style:min-row-height="0.2166in" style:use-optimal-row-height="false"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本文" style:family="paragraph">
      <style:paragraph-properties>
        <style:tab-stops>
          <style:tab-stop style:type="left" style:position="1.1916in"/>
        </style:tab-stops>
      </style:paragraph-properties>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本文" style:family="paragraph">
      <style:paragraph-properties fo:text-align="center"/>
    </style:style>
    <style:style style:name="TableCell49" style:family="table-cell">
      <style:table-cell-properties fo:border="0.0069in solid #000000" style:writing-mode="lr-tb" fo:padding-top="0in" fo:padding-left="0.0194in" fo:padding-bottom="0in" fo:padding-right="0.0194in"/>
    </style:style>
    <style:style style:name="P50" style:parent-style-name="本文" style:family="paragraph">
      <style:paragraph-properties fo:text-align="center"/>
    </style:style>
    <style:style style:name="TableRow51" style:family="table-row">
      <style:table-row-properties style:min-row-height="0.2576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本文" style:family="paragraph">
      <style:paragraph-properties fo:text-align="center"/>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ableCell59" style:family="table-cell">
      <style:table-cell-properties fo:border="0.0069in solid #000000" style:writing-mode="lr-tb" fo:padding-top="0in" fo:padding-left="0.0194in" fo:padding-bottom="0in" fo:padding-right="0.0194in"/>
    </style:style>
    <style:style style:name="P60" style:parent-style-name="本文" style:family="paragraph">
      <style:paragraph-properties fo:text-align="center"/>
      <style:text-properties fo:font-weight="bold" style:font-weight-asian="bold"/>
    </style:style>
    <style:style style:name="TableRow61" style:family="table-row">
      <style:table-row-properties style:min-row-height="0.2576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本文" style:family="paragraph">
      <style:paragraph-properties fo:text-align="center"/>
    </style:style>
    <style:style style:name="T64" style:parent-style-name="預設段落字型" style:family="text">
      <style:text-properties fo:font-weight="bold" style:font-weight-asian="bold"/>
    </style:style>
    <style:style style:name="TableCell65" style:family="table-cell">
      <style:table-cell-properties fo:border="0.0069in solid #000000" style:writing-mode="lr-tb" fo:padding-top="0in" fo:padding-left="0.0194in" fo:padding-bottom="0in" fo:padding-right="0.0194in"/>
    </style:style>
    <style:style style:name="P66" style:parent-style-name="本文" style:family="paragraph">
      <style:paragraph-properties style:snap-to-layout-grid="false"/>
    </style:style>
    <style:style style:name="P67" style:parent-style-name="本文" style:family="paragraph">
      <style:paragraph-properties style:snap-to-layout-grid="false"/>
    </style:style>
    <style:style style:name="P68" style:parent-style-name="本文" style:family="paragraph">
      <style:paragraph-properties style:snap-to-layout-grid="false"/>
    </style:style>
    <style:style style:name="TableRow69" style:family="table-row">
      <style:table-row-properties style:min-row-height="0.2291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 style:family="paragraph">
      <style:paragraph-properties fo:text-align="center"/>
    </style:style>
    <style:style style:name="P72" style:parent-style-name="本文" style:family="paragraph">
      <style:paragraph-properties fo:text-align="center"/>
    </style:style>
    <style:style style:name="TableCell73" style:family="table-cell">
      <style:table-cell-properties fo:border="0.0069in solid #000000" style:writing-mode="lr-tb" fo:padding-top="0in" fo:padding-left="0.0194in" fo:padding-bottom="0in" fo:padding-right="0.0194in"/>
    </style:style>
    <style:style style:name="TableCell74" style:family="table-cell">
      <style:table-cell-properties fo:border="0.0069in solid #000000" style:writing-mode="lr-tb" fo:padding-top="0in" fo:padding-left="0.0194in" fo:padding-bottom="0in" fo:padding-right="0.0194in"/>
    </style:style>
    <style:style style:name="TableRow75" style:family="table-row">
      <style:table-row-properties style:min-row-height="0.2291in" style:use-optimal-row-height="false" fo:keep-together="always"/>
    </style:style>
    <style:style style:name="TableCell76" style:family="table-cell">
      <style:table-cell-properties fo:border="0.0069in solid #000000" style:writing-mode="lr-tb" fo:padding-top="0in" fo:padding-left="0.0194in" fo:padding-bottom="0in" fo:padding-right="0.0194in"/>
    </style:style>
    <style:style style:name="TableCell77" style:family="table-cell">
      <style:table-cell-properties fo:border="0.0069in solid #000000" style:writing-mode="lr-tb" fo:padding-top="0in" fo:padding-left="0.0194in" fo:padding-bottom="0in" fo:padding-right="0.0194in"/>
    </style:style>
    <style:style style:name="TableRow78" style:family="table-row">
      <style:table-row-properties style:min-row-height="0.4618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本文" style:family="paragraph">
      <style:paragraph-properties style:snap-to-layout-grid="false"/>
    </style:style>
    <style:style style:name="P81" style:parent-style-name="本文" style:family="paragraph">
      <style:paragraph-properties style:snap-to-layout-grid="false"/>
    </style:style>
    <style:style style:name="P82" style:parent-style-name="本文" style:family="paragraph">
      <style:paragraph-properties style:snap-to-layout-grid="false"/>
    </style:style>
    <style:style style:name="P83" style:parent-style-name="本文" style:family="paragraph">
      <style:paragraph-properties style:snap-to-layout-grid="false" fo:text-align="end" fo:margin-left="0.3333in" fo:text-indent="-0.3333in">
        <style:tab-stops/>
      </style:paragraph-properties>
    </style:style>
    <style:style style:name="TableRow84" style:family="table-row">
      <style:table-row-properties style:min-row-height="1.5402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本文"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本文" style:family="paragraph">
      <style:paragraph-properties fo:text-align="end"/>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本文2" style:family="paragraph">
      <style:paragraph-properties style:snap-to-layout-grid="false" fo:text-align="justify"/>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本文2" style:family="paragraph">
      <style:paragraph-properties style:snap-to-layout-grid="false" fo:text-align="justify"/>
    </style:style>
    <style:style style:name="P97" style:parent-style-name="本文2" style:family="paragraph">
      <style:paragraph-properties style:snap-to-layout-grid="false" fo:text-align="justify"/>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P101" style:parent-style-name="本文" style:family="paragraph">
      <style:paragraph-properties style:snap-to-layout-grid="false"/>
    </style:style>
    <style:style style:name="P102" style:parent-style-name="本文" style:family="paragraph">
      <style:paragraph-properties style:snap-to-layout-grid="false"/>
    </style:style>
    <style:style style:name="P103" style:parent-style-name="本文" style:family="paragraph">
      <style:paragraph-properties style:snap-to-layout-grid="false"/>
    </style:style>
    <style:style style:name="P104" style:parent-style-name="本文" style:family="paragraph">
      <style:paragraph-properties style:snap-to-layout-grid="false"/>
    </style:style>
    <style:style style:name="P105" style:parent-style-name="清單段落" style:family="paragraph">
      <style:paragraph-properties style:punctuation-wrap="simple" style:text-autospace="none" style:snap-to-layout-grid="false" fo:margin-left="0.7291in" fo:text-indent="-0.3645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fo:font-weight="bold" style:font-weight-asian="bold"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P111" style:parent-style-name="清單段落" style:family="paragraph">
      <style:paragraph-properties style:snap-to-layout-grid="false" fo:margin-left="0.7291in" fo:text-indent="-0.3645in">
        <style:tab-stops/>
      </style:paragraph-properties>
    </style:style>
    <style:style style:name="T112" style:parent-style-name="預設段落字型" style:family="text">
      <style:text-properties style:font-name="標楷體" style:font-name-asian="標楷體"/>
    </style:style>
    <style:style style:name="P113" style:parent-style-name="清單段落" style:family="paragraph">
      <style:paragraph-properties style:snap-to-layout-grid="false" fo:margin-left="0.7291in" fo:text-indent="-0.364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清單段落" style:family="paragraph">
      <style:paragraph-properties style:snap-to-layout-grid="false" fo:margin-left="0.7291in" fo:text-indent="-0.3645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清單段落" style:family="paragraph">
      <style:paragraph-properties style:snap-to-layout-grid="false" fo:margin-left="0.7291in" fo:text-indent="-0.3645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清單段落" style:family="paragraph">
      <style:paragraph-properties style:snap-to-layout-grid="false" fo:margin-left="0.7291in" fo:text-indent="-0.3645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清單段落" style:family="paragraph">
      <style:paragraph-properties style:snap-to-layout-grid="false" fo:margin-left="0.7291in" fo:text-indent="-0.3645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P291" style:parent-style-name="清單段落" style:family="paragraph">
      <style:paragraph-properties style:snap-to-layout-grid="false" fo:margin-left="0.7291in" fo:text-indent="-0.3645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清單段落" style:family="paragraph">
      <style:paragraph-properties style:snap-to-layout-grid="false" fo:margin-left="0.7291in" fo:text-indent="-0.364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清單段落" style:family="paragraph">
      <style:paragraph-properties style:snap-to-layout-grid="false" fo:margin-left="0.7291in" fo:text-indent="-0.364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清單段落" style:family="paragraph">
      <style:paragraph-properties style:snap-to-layout-grid="false" fo:margin-left="0.3937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size-complex="12pt"/>
    </style:style>
    <style:style style:name="P314" style:parent-style-name="本文" style:family="paragraph">
      <style:paragraph-properties style:snap-to-layout-grid="false" fo:margin-left="0.3937in">
        <style:tab-stops/>
      </style:paragraph-properties>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P317" style:parent-style-name="本文" style:family="paragraph">
      <style:paragraph-properties style:snap-to-layout-grid="false" fo:margin-left="0.7875in" fo:text-indent="-0.3298in">
        <style:tab-stops/>
      </style:paragraph-properties>
    </style:style>
    <style:style style:name="T318" style:parent-style-name="預設段落字型" style:family="text">
      <style:text-properties style:font-size-complex="12pt"/>
    </style:style>
    <style:style style:name="P319" style:parent-style-name="本文" style:family="paragraph">
      <style:paragraph-properties style:snap-to-layout-grid="false" fo:margin-left="0.7875in" fo:text-indent="-0.3298in">
        <style:tab-stops/>
      </style:paragraph-properties>
    </style:style>
    <style:style style:name="T320" style:parent-style-name="預設段落字型" style:family="text">
      <style:text-properties style:font-size-complex="12pt"/>
    </style:style>
    <style:style style:name="P321" style:parent-style-name="本文" style:family="paragraph">
      <style:paragraph-properties style:snap-to-layout-grid="false" fo:margin-left="0.7875in" fo:text-indent="-0.3298in">
        <style:tab-stops/>
      </style:paragraph-properties>
    </style:style>
    <style:style style:name="T322" style:parent-style-name="預設段落字型" style:family="text">
      <style:text-properties style:font-size-complex="12pt"/>
    </style:style>
    <style:style style:name="P323" style:parent-style-name="本文" style:family="paragraph">
      <style:paragraph-properties style:snap-to-layout-grid="false" fo:margin-left="0.25in">
        <style:tab-stops/>
      </style:paragraph-properties>
    </style:style>
  </office:automatic-styles>
  <office:body>
    <office:text text:use-soft-page-breaks="true">
      <text:p text:style-name="P1"><text:span text:style-name="T2">附表三</text:span></text:p>
      <text:p text:style-name="P3"><text:span text:style-name="T4">( <text:s/></text:span><text:span text:style-name="T5">學</text:span><text:span text:style-name="T6"><text:s text:c="2"/></text:span><text:span text:style-name="T7">校</text:span><text:span text:style-name="T8"><text:s text:c="2"/></text:span><text:span text:style-name="T9">全</text:span><text:span text:style-name="T10"><text:s text:c="2"/></text:span><text:span text:style-name="T11">銜</text:span><text:span text:style-name="T12"><text:s text:c="2"/>) <text:s text:c="7"/>114</text:span><text:span text:style-name="T13">學年度教師申請介聘市內他校申請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個人基本資料</text:p>
          </table:table-cell>
          <table:covered-table-cell/>
          <table:table-cell table:style-name="TableCell27" table:number-columns-spanned="7">
            <text:p text:style-name="本文">姓　　名：</text:p>
            <text:p text:style-name="本文">身分證統一編號：</text:p>
            <text:p text:style-name="本文">性　　別：□女<text:s text:c="5"/>□男</text:p>
            <text:p text:style-name="本文">出生日期：民國<text:s text:c="5"/>年<text:s text:c="5"/>月<text:s text:c="6"/>日</text:p>
            <text:p text:style-name="P28"><text:span text:style-name="T29">□</text:span><text:span text:style-name="T30">是</text:span><text:span text:style-name="T31">□</text:span><text:span text:style-name="T32">否為</text:span><text:span text:style-name="T33">九十二年八月一日師資培育公費助學金及分發服務辦法修正施行後入學之公費生，於義務服務期間。</text:span></text:p>
          </table: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通訊地址</text:p>
          </table:table-cell>
          <table:covered-table-cell/>
          <table:table-cell table:style-name="TableCell37" table:number-columns-spanned="4" table:number-rows-spanned="2">
            <text:p text:style-name="本文"/>
          </table:table-cell>
          <table:covered-table-cell/>
          <table:covered-table-cell/>
          <table:covered-table-cell/>
          <table:table-cell table:style-name="TableCell38" table:number-rows-spanned="2">
            <text:p text:style-name="本文">聯絡</text:p>
            <text:p text:style-name="本文">電話</text:p>
          </table:table-cell>
          <table:table-cell table:style-name="TableCell39">
            <text:p text:style-name="P40">公：</text:p>
          </table:table-cell>
          <table:table-cell table:style-name="TableCell41">
            <text:p text:style-name="P42">宅：</text:p>
          </table:table-cell>
        </table:table-row>
        <table:table-row table:style-name="TableRow43">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table-cell table:style-name="TableCell44" table:number-columns-spanned="2">
            <text:p text:style-name="P45">行動電話：</text:p>
          </table:table-cell>
          <table:covered-table-cell/>
        </table:table-row>
        <table:table-row table:style-name="TableRow46">
          <table:table-cell table:style-name="TableCell47" table:number-columns-spanned="2">
            <text:p text:style-name="P48">現服務學校</text:p>
          </table:table-cell>
          <table:covered-table-cell/>
          <table:table-cell table:style-name="TableCell49" table:number-columns-spanned="7">
            <text:p text:style-name="P50"/>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span text:style-name="T54">現應聘科</text:span><text:span text:style-name="T55">(</text:span><text:span text:style-name="T56">類</text:span><text:span text:style-name="T57">)</text:span><text:span text:style-name="T58">別</text:span></text:p>
          </table:table-cell>
          <table:covered-table-cell/>
          <table:table-cell table:style-name="TableCell59" table:number-columns-spanned="7">
            <text:p text:style-name="P60"/>
          </table: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text:span text:style-name="T64">雙語專長</text:span></text:p>
          </table:table-cell>
          <table:covered-table-cell/>
          <table:table-cell table:style-name="TableCell65" table:number-columns-spanned="7">
            <text:p text:style-name="P66">依「臺北市政府教育局核發國民中小學及幼兒園教師雙語教學專長證明書實施計畫」，認定為具備雙語專長（請說明並檢附證明文件）</text:p>
            <text:p text:style-name="P67">說明：</text:p>
            <text:p text:style-name="P68"/>
          </table:table-cell>
          <table:covered-table-cell/>
          <table:covered-table-cell/>
          <table:covered-table-cell/>
          <table:covered-table-cell/>
          <table:covered-table-cell/>
          <table:covered-table-cell/>
        </table:table-row>
        <table:table-row table:style-name="TableRow69">
          <table:table-cell table:style-name="TableCell70" table:number-columns-spanned="2" table:number-rows-spanned="2">
            <text:p text:style-name="P71">教師登記</text:p>
            <text:p text:style-name="P72">科目類別</text:p>
          </table:table-cell>
          <table:covered-table-cell/>
          <table:table-cell table:style-name="TableCell73" table:number-columns-spanned="2">
            <text:p text:style-name="本文">中等學校</text:p>
          </table:table-cell>
          <table:covered-table-cell/>
          <table:table-cell table:style-name="TableCell74" table:number-columns-spanned="5">
            <text:p text:style-name="本文"><text:s text:c="8"/>科(<text:s/>年<text:s/>月<text:s/>字第<text:s text:c="6"/>號)(以填寫一科為限)</text:p>
          </table:table-cell>
          <table:covered-table-cell/>
          <table:covered-table-cell/>
          <table:covered-table-cell/>
          <table:covered-table-cell/>
        </table:table-row>
        <table:table-row table:style-name="TableRow75">
          <table:covered-table-cell>
            <text:p text:style-name="內文"/>
          </table:covered-table-cell>
          <table:covered-table-cell/>
          <table:table-cell table:style-name="TableCell76" table:number-columns-spanned="2">
            <text:p text:style-name="本文">國小/幼兒園</text:p>
          </table:table-cell>
          <table:covered-table-cell/>
          <table:table-cell table:style-name="TableCell77" table:number-columns-spanned="5">
            <text:p text:style-name="本文"><text:s text:c="10"/>(<text:s/>年<text:s/>月<text:s/>字第<text:s text:c="6"/>號)<text:s/></text:p>
          </table:table-cell>
          <table:covered-table-cell/>
          <table:covered-table-cell/>
          <table:covered-table-cell/>
          <table:covered-table-cell/>
        </table:table-row>
        <table:table-row table:style-name="TableRow78">
          <table:table-cell table:style-name="TableCell79" table:number-columns-spanned="9">
            <text:p text:style-name="本文">本人切結以下二點：</text:p>
            <text:p text:style-name="P80">1.本人「無教師法第三十條各款之情事」。</text:p>
            <text:p text:style-name="P81">2.經達成介聘之教師，不參加該介聘學校教評會審查，或經審查通過，不到該校報到，原服務學校應依本局訂定相關介聘規定議處，不得異議。</text:p>
            <text:p text:style-name="P82"/>
            <text:p text:style-name="P83">(申請人簽名或蓋章)</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人事主任簽章</text:p>
          </table:table-cell>
          <table:table-cell table:style-name="TableCell87" table:number-columns-spanned="2">
            <text:p text:style-name="P88"/>
          </table:table-cell>
          <table:covered-table-cell/>
          <table:table-cell table:style-name="TableCell89" table:number-columns-spanned="2">
            <text:p text:style-name="本文"><text:span text:style-name="T90">校長簽章</text:span></text:p>
          </table:table-cell>
          <table:covered-table-cell/>
          <table:table-cell table:style-name="TableCell91" table:number-columns-spanned="4">
            <text:p text:style-name="P92"><text:span text:style-name="T93">本校切結申請人無「教師法」第</text:span><text:span text:style-name="T94">三十</text:span><text:span text:style-name="T95">條各款之情事。</text:span></text:p>
            <text:p text:style-name="P96"/>
            <text:p text:style-name="P97"/>
            <text:p text:style-name="本文"><text:span text:style-name="T98"><text:s text:c="29"/>(</text:span><text:span text:style-name="T99">簽名或蓋章</text:span><text:span text:style-name="T100">)</text:span></text:p>
          </table:table-cell>
          <table:covered-table-cell/>
          <table:covered-table-cell/>
          <table:covered-table-cell/>
        </table:table-row>
      </table:table>
      <text:p text:style-name="P101"/>
      <text:p text:style-name="P102"/>
      <text:p text:style-name="P103"/>
      <text:p text:style-name="P104">說明：</text:p>
      <text:p text:style-name="P105"><text:span text:style-name="T106">一、教師登記科目類別欄，普通型高級中等學校</text:span><text:span text:style-name="T107">、技術型高級中等學校及國民中學依教師登記科別（含特殊教育類）及</text:span><text:span text:style-name="T108">專任輔導教師</text:span><text:span text:style-name="T109">，國民小學分普通班、特殊教育班、專任輔導教師或加註英語專長教師及幼兒園分「普通班」及「特殊教育類」。</text:span><text:span text:style-name="T110">國中專任輔導教師應聘科類別，僅限於現任專任輔導教師之間進行介聘。</text:span></text:p>
      <text:p text:style-name="P111"><text:span text:style-name="T112">二、具備雙語專長之教師係指依「臺北市政府教育局核發國民中小學及幼兒園教師雙語教學專長證明書實施計畫」認定具「雙語專長」，方得依申請介聘科別選填雙語課程學校開列之雙語教師缺額，於達成介聘後，遷調及介聘當學年度應擔任雙語課程教師。</text:span></text:p>
      <text:p text:style-name="P113"><text:span text:style-name="T114">三</text:span><text:span text:style-name="T115">、本項介聘作業</text:span><text:span text:style-name="T116">普通型高級中等學校</text:span><text:span text:style-name="T117">、技術型高級中等學校</text:span><text:span text:style-name="T118">教師一般科目包括：</text:span><text:span text:style-name="T119">01</text:span><text:span text:style-name="T120">國語文、</text:span><text:span text:style-name="T121">02</text:span><text:span text:style-name="T122">英語文、</text:span><text:span text:style-name="T123">03</text:span><text:span text:style-name="T124">數學、</text:span><text:span text:style-name="T125">04</text:span><text:span text:style-name="T126">歷史、</text:span><text:span text:style-name="T127">0</text:span><text:span text:style-name="T128">5</text:span><text:span text:style-name="T129">地理、</text:span><text:span text:style-name="T130">06</text:span><text:span text:style-name="T131">公民與社會、</text:span><text:span text:style-name="T132">07</text:span><text:span text:style-name="T133">物理、</text:span><text:span text:style-name="T134">08</text:span><text:span text:style-name="T135">化學、</text:span><text:span text:style-name="T136">09</text:span><text:span text:style-name="T137">生物、</text:span><text:span text:style-name="T138">10</text:span><text:span text:style-name="T139">地球科學、</text:span><text:span text:style-name="T140">11</text:span><text:span text:style-name="T141">音樂、</text:span><text:span text:style-name="T142">12</text:span><text:span text:style-name="T143">美術、</text:span><text:span text:style-name="T144">13</text:span><text:span text:style-name="T145">藝術生活、</text:span><text:span text:style-name="T146">14</text:span><text:span text:style-name="T147">家政、</text:span><text:span text:style-name="T148">15</text:span><text:span text:style-name="T149">生活科技、</text:span><text:span text:style-name="T150">16</text:span><text:span text:style-name="T151">資訊科技、</text:span><text:span text:style-name="T152">17</text:span><text:span text:style-name="T153">健康與護理、</text:span><text:span text:style-name="T154">18</text:span><text:span text:style-name="T155">體育、</text:span><text:span text:style-name="T156">19</text:span><text:span text:style-name="T157">生命教育、</text:span><text:span text:style-name="T158">20</text:span><text:span text:style-name="T159">生涯規劃、</text:span><text:span text:style-name="T160">21</text:span><text:span text:style-name="T161">全民國防教育等</text:span><text:span text:style-name="T162">21</text:span><text:span text:style-name="T163">科。</text:span></text:p>
      <text:p text:style-name="P164"><text:span text:style-name="T165">四</text:span><text:span text:style-name="T166">、本項介聘作業</text:span><text:span text:style-name="T167">技術型高級中等學校</text:span><text:span text:style-name="T168">教師專業科目包括：工業類</text:span><text:span text:style-name="T169">—01</text:span><text:span text:style-name="T170">資訊科、</text:span><text:span text:style-name="T171">02</text:span><text:span text:style-name="T172">控制科、</text:span><text:span text:style-name="T173">03</text:span><text:span text:style-name="T174">電子科、</text:span><text:span text:style-name="T175">04</text:span><text:span text:style-name="T176">電機科、</text:span><text:span text:style-name="T177">05</text:span><text:span text:style-name="T178">冷凍空調科、</text:span><text:span text:style-name="T179">06</text:span><text:span text:style-name="T180">機械科、</text:span><text:span text:style-name="T181">07</text:span><text:span text:style-name="T182">汽車科、</text:span><text:span text:style-name="T183">08</text:span><text:span text:style-name="T184">鑄造科、</text:span><text:span text:style-name="T185">09</text:span><text:span text:style-name="T186">模具科、</text:span><text:span text:style-name="T187">10</text:span><text:span text:style-name="T188">製圖科、</text:span><text:span text:style-name="T189">11</text:span><text:span text:style-name="T190">重機科、</text:span><text:span text:style-name="T191">12</text:span><text:span text:style-name="T192">配管科、</text:span><text:span text:style-name="T193">13</text:span><text:span text:style-name="T194">土木科、</text:span><text:span text:style-name="T195">14</text:span><text:span text:style-name="T196">建築科、</text:span><text:span text:style-name="T197">15</text:span><text:span text:style-name="T198">圖文傳播科、</text:span><text:span text:style-name="T199">16</text:span><text:span text:style-name="T200">化工科；農業類</text:span><text:span text:style-name="T201">—17</text:span><text:span text:style-name="T202">園藝科、</text:span><text:span text:style-name="T203">18</text:span><text:span text:style-name="T204">食品加</text:span><text:span text:style-name="T205">工科；商業類</text:span><text:span text:style-name="T206">—19</text:span><text:span text:style-name="T207">商業經營科、</text:span><text:span text:style-name="T208">20</text:span><text:span text:style-name="T209">會計事務科、</text:span><text:span text:style-name="T210">21</text:span><text:span text:style-name="T211">國際貿易科、</text:span><text:span text:style-name="T212">22</text:span><text:span text:style-name="T213">資料處理科、</text:span><text:span text:style-name="T214">23</text:span><text:span text:style-name="T215">廣告設計科、</text:span><text:span text:style-name="T216">24</text:span><text:span text:style-name="T217">應用外語科（英）；家事類</text:span><text:span text:style-name="T218">—25</text:span><text:span text:style-name="T219">室內設計科等</text:span><text:span text:style-name="T220">25</text:span><text:span text:style-name="T221">科。</text:span></text:p>
      <text:soft-page-break/>
      <text:p text:style-name="P222"><text:span text:style-name="T223">五</text:span><text:span text:style-name="T224">、本項介聘作業國民中學教師一般科目包括：</text:span><text:span text:style-name="T225">01</text:span><text:span text:style-name="T226">公民與社會、</text:span><text:span text:style-name="T227">02</text:span><text:span text:style-name="T228">健康教育、</text:span><text:span text:style-name="T229">03</text:span><text:span text:style-name="T230">國語文、</text:span><text:span text:style-name="T231">04</text:span><text:span text:style-name="T232">英語文、</text:span><text:span text:style-name="T233">05</text:span><text:span text:style-name="T234">數學、</text:span><text:span text:style-name="T235">06</text:span><text:span text:style-name="T236">歷史、</text:span><text:span text:style-name="T237">07</text:span><text:span text:style-name="T238">地理、</text:span><text:span text:style-name="T239">08</text:span><text:span text:style-name="T240">理化、</text:span><text:span text:style-name="T241">09</text:span><text:span text:style-name="T242">生物、</text:span><text:span text:style-name="T243">10</text:span><text:span text:style-name="T244">家政、</text:span><text:span text:style-name="T245">11</text:span><text:span text:style-name="T246">童軍、</text:span><text:span text:style-name="T247">12</text:span><text:span text:style-name="T248">輔導活動、</text:span><text:span text:style-name="T249">13</text:span><text:span text:style-name="T250">體育、</text:span><text:span text:style-name="T251">14</text:span><text:span text:style-name="T252">視覺藝術、</text:span><text:span text:style-name="T253">15</text:span><text:span text:style-name="T254">音樂、</text:span><text:span text:style-name="T255">16</text:span><text:span text:style-name="T256">生活科技、</text:span><text:span text:style-name="T257">17</text:span><text:span text:style-name="T258">地球科學、</text:span><text:span text:style-name="T259">18</text:span><text:span text:style-name="T260">資訊科技、</text:span><text:span text:style-name="T261">19</text:span><text:span text:style-name="T262">表演藝術等</text:span><text:span text:style-name="T263">19</text:span><text:span text:style-name="T264">科。</text:span></text:p>
      <text:p text:style-name="P265"><text:span text:style-name="T266">六</text:span><text:span text:style-name="T267">、本項介聘作業</text:span><text:span text:style-name="T268">普通型高級中等學校</text:span><text:span text:style-name="T269">、技術型高級中等學校</text:span><text:span text:style-name="T270">、國民中學、國民小學及幼兒園</text:span><text:span text:style-name="T271">教師特殊教育類包括：</text:span><text:span text:style-name="T272">01</text:span><text:span text:style-name="T273">身心障礙類視覺障礙組、</text:span><text:span text:style-name="T274">02</text:span><text:span text:style-name="T275">身心障礙類聽覺障礙組、</text:span><text:span text:style-name="T276">03</text:span><text:span text:style-name="T277">身心障礙類其他組（含智能障礙、語言障礙、肢體障礙、身體病弱、嚴重情緒障礙、學習障礙、多重障礙、自閉症、發展遲緩、其他顯著障礙）、</text:span><text:span text:style-name="T278">04</text:span><text:span text:style-name="T279">資賦優異類一般能力優異組（含一般智能優異、學性向優異）、</text:span><text:span text:style-name="T280">05</text:span><text:span text:style-name="T281">資賦優異類藝術才能優異組（音樂）、</text:span><text:span text:style-name="T282">06</text:span><text:span text:style-name="T283">資賦優異類藝術才能優異組（美術）、</text:span><text:span text:style-name="T284">07</text:span><text:span text:style-name="T285">資賦優異類藝術才能優異組（舞蹈）等</text:span><text:span text:style-name="T286">7</text:span><text:span text:style-name="T287">類。</text:span></text:p>
      <text:p text:style-name="P288"><text:span text:style-name="T289">七</text:span><text:span text:style-name="T290">、申請介聘特殊教育類以下組別，另需具備下列資格：</text:span></text:p>
      <text:p text:style-name="P291"><text:span text:style-name="T292">（</text:span><text:span text:style-name="T293">1</text:span><text:span text:style-name="T294">）身心障礙類視覺障礙組：具視覺障礙班教學經驗</text:span><text:span text:style-name="T295">1</text:span><text:span text:style-name="T296">年以上或有定向行動教學經</text:span><text:span text:style-name="T297">驗或點字基礎。</text:span></text:p>
      <text:p text:style-name="P298"><text:span text:style-name="T299">（</text:span><text:span text:style-name="T300">2</text:span><text:span text:style-name="T301">）身心障礙類聽覺障礙組：具聽覺障礙班教學經驗</text:span><text:span text:style-name="T302">1</text:span><text:span text:style-name="T303">年以上或手語基礎</text:span></text:p>
      <text:p text:style-name="P304"><text:span text:style-name="T305">（</text:span><text:span text:style-name="T306">3</text:span><text:span text:style-name="T307">）資賦優異類藝術才能優異組（音樂、美術、舞蹈）：具備相關教學經驗</text:span><text:span text:style-name="T308">1</text:span><text:span text:style-name="T309">年以上。</text:span></text:p>
      <text:p text:style-name="P310"><text:span text:style-name="T311">八</text:span><text:span text:style-name="T312">、「教師法」</text:span><text:span text:style-name="T313">第三十條各款條文：</text:span></text:p>
      <text:p text:style-name="P314"><text:span text:style-name="T315"><text:s/></text:span><text:span text:style-name="T316">高級中等以下學校現職教師，有下列各款情形之一者，不得申請介聘：</text:span></text:p>
      <text:p text:style-name="P317"><text:span text:style-name="T318">一、有第十四條第一項、第十五條第一項或第十六條第一項各款情形之一，尚在調查、解聘或不續聘處理程序中。</text:span></text:p>
      <text:p text:style-name="P319"><text:span text:style-name="T320">二、有第十八條第一項、第二十一條、第二十二條第一項或第二項情形，尚在調查、停聘處理程序中或停聘期間。</text:span></text:p>
      <text:p text:style-name="P321"><text:span text:style-name="T322">三、有第二十七條第一項第二款或第三款情形，尚在調查、資遣處理程序中。</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HTML預設格式字元" style:display-name="HTML 預設格式 字元" style:family="text">
      <style:text-properties style:font-name="Courier New" style:font-name-complex="Courier New"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2" style:display-name="本文 2" style:family="paragraph" style:parent-style-name="內文">
      <style:text-properties style:font-name-asian="標楷體" fo:hyphenate="false"/>
    </style:style>
    <style:style style:name="HTML預設格式" style:display-name="HTML 預設格式" style:family="paragraph" style:parent-style-name="內文">
      <style:text-properties style:font-name="Courier New"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5909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       高級中學（職業學校）</dc:title>
    <dc:subject/>
    <meta:initial-creator>台北市政府</meta:initial-creator>
    <dc:creator>溫于嫻</dc:creator>
    <meta:creation-date>2024-02-06T07:26:00Z</meta:creation-date>
    <dc:date>2024-12-19T06:56:00Z</dc:date>
    <meta:print-date>1899-12-31T16:00:00Z</meta:print-date>
    <meta:template xlink:href="Normal" xlink:type="simple"/>
    <meta:editing-cycles>4</meta:editing-cycles>
    <meta:editing-duration>PT120S</meta:editing-duration>
    <meta:document-statistic meta:page-count="2" meta:paragraph-count="3" meta:word-count="285" meta:character-count="1912" meta:row-count="13" meta:non-whitespace-character-count="1630"/>
  </office:meta>
</office:document-meta>
</file>