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本文" style:list-style-name="LFO2" style:family="paragraph"/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left="0.4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left="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margin-left="0.2951in" fo:text-inden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list-style-name="LFO1" style:family="paragraph">
      <style:paragraph-properties>
        <style:tab-stops>
          <style:tab-stop style:type="left" style:position="-1.455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indent="0.906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P62" style:parent-style-name="本文" style:family="paragraph">
      <style:paragraph-properties fo:text-indent="0.906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P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表二</text:span></text:p>
      <text:p text:style-name="本文"><text:span text:style-name="T3"><text:s text:c="19"/></text:span><text:span text:style-name="T4">委　託　書</text:span><text:span text:style-name="T5"><text:s/></text:span></text:p>
      <text:list text:style-name="LFO1">
        <text:list-item text:start-value="1">
          <text:p text:style-name="P6"><text:span text:style-name="T7">有關辦理</text:span><text:span text:style-name="T8"><text:s text:c="3"/></text:span><text:span text:style-name="T9">學年度臺北市立高級中等以下學校教師申請介聘市內他校作業，經本校教師評審委員會決議如下</text:span><text:span text:style-name="T10">(</text:span><text:span text:style-name="T11">請勾選</text:span><text:span text:style-name="T12">)</text:span><text:span text:style-name="T13">：</text:span></text:p>
        </text:list-item>
      </text:list>
      <text:p text:style-name="P14"><text:span text:style-name="T15">□</text:span><text:span text:style-name="T16">普通型</text:span><text:span text:style-name="T17">/</text:span><text:span text:style-name="T18">技術型高級中學：</text:span><text:span text:style-name="T19">□</text:span><text:span text:style-name="T20">委託、</text:span><text:span text:style-name="T21">□</text:span><text:span text:style-name="T22">不委託</text:span></text:p>
      <text:p text:style-name="P23"><text:span text:style-name="T24">□</text:span><text:span text:style-name="T25">國民中學</text:span><text:span text:style-name="T26"><text:s/>(□</text:span><text:span text:style-name="T27">完全中學國中部</text:span><text:span text:style-name="T28">)</text:span><text:span text:style-name="T29">：</text:span><text:span text:style-name="T30">□</text:span><text:span text:style-name="T31">委託</text:span><text:span text:style-name="T32"><text:s text:c="2"/>□</text:span><text:span text:style-name="T33">不委託</text:span></text:p>
      <text:p text:style-name="P34"><text:span text:style-name="T35">□</text:span><text:span text:style-name="T36">國民小學：</text:span><text:span text:style-name="T37">□</text:span><text:span text:style-name="T38">委託</text:span><text:span text:style-name="T39"><text:s text:c="2"/>□</text:span><text:span text:style-name="T40">不委託</text:span></text:p>
      <text:p text:style-name="P41"><text:span text:style-name="T42">□</text:span><text:span text:style-name="T43">幼兒園</text:span><text:span text:style-name="T44">(□</text:span><text:span text:style-name="T45">無附設幼兒園，以下免填</text:span><text:span text:style-name="T46">)</text:span><text:span text:style-name="T47">：</text:span><text:span text:style-name="T48">□</text:span><text:span text:style-name="T49">委託</text:span><text:span text:style-name="T50"><text:s text:c="2"/>□</text:span><text:span text:style-name="T51">不委託</text:span></text:p>
      <text:list text:style-name="LFO1" text:continue-numbering="true">
        <text:list-item>
          <text:p text:style-name="P52"><text:span text:style-name="T53">前開委託　鈞局辦理教師調出及調入作業，經介聘調入本校之教師，除有教師法第三十條各款情事之一者，</text:span><text:span text:style-name="T54">不得拒絕其報到及聘任。</text:span></text:p>
        </text:list-item>
      </text:list>
      <text:p text:style-name="本文"><text:span text:style-name="T55"><text:s text:c="2"/></text:span><text:span text:style-name="T56">此致</text:span></text:p>
      <text:p text:style-name="本文"><text:span text:style-name="T57">臺北市政府教育局</text:span></text:p>
      <text:p text:style-name="P58"/>
      <text:p text:style-name="P59"><text:span text:style-name="T60">填表學校：</text:span><text:span text:style-name="T61">（全　　　　　　　　銜）</text:span></text:p>
      <text:p text:style-name="P62"><text:span text:style-name="T63">教師評審委員會召集人：</text:span><text:span text:style-name="T64">（蓋職名章）</text:span></text:p>
      <text:p text:style-name="P65"/>
      <text:p text:style-name="P66"/>
      <text:p text:style-name="P67"><text:span text:style-name="T68">中</text:span><text:span text:style-name="T69"><text:s text:c="2"/></text:span><text:span text:style-name="T70">華</text:span><text:span text:style-name="T71"><text:s text:c="2"/></text:span><text:span text:style-name="T72">民</text:span><text:span text:style-name="T73"><text:s text:c="2"/></text:span><text:span text:style-name="T74">國</text:span><text:span text:style-name="T75"><text:s text:c="2"/></text:span><text:span text:style-name="T76"><text:s text:c="2"/></text:span><text:span text:style-name="T77">年</text:span><text:span text:style-name="T78"><text:s text:c="2"/></text:span><text:span text:style-name="T79"><text:s text:c="2"/></text:span><text:span text:style-name="T80">月</text:span><text:span text:style-name="T81"><text:s text:c="2"/></text:span><text:span text:style-name="T82"><text:s text:c="2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31140</meta:initial-creator>
    <dc:creator>溫于嫻</dc:creator>
    <meta:creation-date>2024-02-06T07:24:00Z</meta:creation-date>
    <dc:date>2024-12-19T04:00:00Z</dc:date>
    <meta:print-date>2024-12-19T03:5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7" meta:character-count="317" meta:row-count="2" meta:non-whitespace-character-count="271"/>
  </office:meta>
</office:document-meta>
</file>