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72in" fo:margin-right="-0.6298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9" style:parent-style-name="內文" style:family="paragraph">
      <style:paragraph-properties fo:line-height="0.2777in" fo:margin-left="0.9041in" fo:text-indent="-0.904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0" style:parent-style-name="內文" style:family="paragraph">
      <style:paragraph-properties fo:line-height="0.2777in" fo:margin-left="0.9041in" fo:text-indent="-0.904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9847in" fo:text-indent="-0.986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5" style:parent-style-name="內文" style:family="paragraph">
      <style:paragraph-properties fo:line-height="0.2777in" fo:margin-left="0.7951in" fo:text-indent="-0.7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line-height="0.2777in" fo:margin-left="0.7958in" fo:text-indent="-0.797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2pt"/>
    </style:style>
    <style:style style:name="P27" style:parent-style-name="內文" style:family="paragraph">
      <style:paragraph-properties style:snap-to-layout-grid="false" fo:line-height="0.2777in"/>
      <style:text-properties style:font-name="Times New Roman" style:font-name-asian="標楷體" fo:color="#000000" fo:font-size="14pt" style:font-size-asian="14pt" style:font-size-complex="12pt"/>
    </style:style>
    <style:style style:name="P28" style:parent-style-name="內文" style:family="paragraph">
      <style:paragraph-properties style:snap-to-layout-grid="false" fo:line-height="0.2777in" fo:margin-left="1.377in" fo:text-indent="-1.378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45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olumn47" style:family="table-column">
      <style:table-column-properties style:column-width="1.5979in"/>
    </style:style>
    <style:style style:name="TableColumn48" style:family="table-column">
      <style:table-column-properties style:column-width="2.0409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4763in"/>
    </style:style>
    <style:style style:name="Table46" style:family="table">
      <style:table-properties style:width="6.4937in" fo:margin-left="0in" table:align="center"/>
    </style:style>
    <style:style style:name="TableRow51" style:family="table-row">
      <style:table-row-properties style:min-row-height="0.428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48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333in" fo:margin-left="0in" fo:margin-right="-0.075in" fo:text-indent="-0.075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 fo:line-height="0.3333in" fo:margin-left="0in" fo:margin-right="-0.075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333in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 fo:margin-left="-0.075in" fo:margin-right="-0.075in">
        <style:tab-stops/>
      </style:paragraph-properties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text-align="center" fo:line-height="0.3333in" fo:margin-left="-0.075in" fo:margin-right="-0.075in">
        <style:tab-stops/>
      </style:paragraph-properties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11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333in" fo:margin-left="0in" fo:margin-right="-0.075in" fo:text-indent="-0.075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text-align="center" fo:line-height="0.3333in" fo:margin-left="0in" fo:margin-right="-0.075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 fo:line-height="0.3333in" fo:margin-left="-0.075in" fo:margin-right="-0.075in">
        <style:tab-stops/>
      </style:paragraph-properties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102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333in" fo:margin-left="0in" fo:margin-right="-0.075in" fo:text-indent="-0.075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0.3333in" fo:margin-left="0in" fo:margin-right="-0.075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333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 fo:line-height="0.3333in" fo:margin-left="-0.075in" fo:margin-right="-0.075in">
        <style:tab-stops/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style:snap-to-layout-grid="false" fo:line-height="0.3611in" fo:margin-left="0.018in" fo:text-indent="-0.009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611in" fo:margin-left="0.393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1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第1學期</text:span><text:span text:style-name="T6">適應體育知能</text:span><text:span text:style-name="T7">研習</text:span><text:span text:style-name="T8">實施計畫</text:span></text:p>
      <text:p text:style-name="P9"/>
      <text:p text:style-name="P10"><text:span text:style-name="T11">壹、依據：</text:span><text:span text:style-name="T12">臺北市身心障礙教育白皮書</text:span><text:span text:style-name="T13">。</text:span></text:p>
      <text:p text:style-name="P14">貳、目的：</text:p>
      <text:p text:style-name="P15"><text:s text:c="4"/>一、介紹氣球排球作為共融式運動，發展多元課程，拓展體育課學習內容，推廣運用於國小融合體育課程。</text:p>
      <text:p text:style-name="P16"><text:span text:style-name="T17"><text:s/></text:span><text:span text:style-name="T18"><text:s text:c="3"/></text:span><text:span text:style-name="T19">二、</text:span><text:span text:style-name="T20">提供教師實務教學策略，促進特殊需求學生與一般學生在體育課中的互動與參與。</text:span></text:p>
      <text:p text:style-name="P21"><text:span text:style-name="T22"><text:s/></text:span><text:span text:style-name="T23"><text:s text:c="3"/></text:span><text:span text:style-name="T24">三、</text:span><text:span text:style-name="T25">強化特教教師與體育教師之間的協同合作，實踐融合式適應體育的理念。</text:span></text:p>
      <text:p text:style-name="P26">參、主辦單位：臺北市政府教育局</text:p>
      <text:p text:style-name="P27">肆、承辦單位：臺北市萬華區雙園國民小學<text:s/>西區特教資源中心</text:p>
      <text:p text:style-name="P28"><text:span text:style-name="T29">伍</text:span><text:span text:style-name="T30">、</text:span><text:span text:style-name="T31">參加對象</text:span><text:span text:style-name="T32">：</text:span><text:span text:style-name="T33">國小特教教師及體育教師</text:span><text:span text:style-name="T34">(</text:span><text:span text:style-name="T35">為推展校內適應體育發展，</text:span><text:span text:style-name="T36">建議</text:span><text:span text:style-name="T37">學校</text:span><text:span text:style-name="T38">遴</text:span><text:span text:style-name="T39">派</text:span><text:span text:style-name="T40">1</text:span><text:span text:style-name="T41">名特教教師及</text:span><text:span text:style-name="T42">1</text:span><text:span text:style-name="T43">名體育教師共同參加</text:span><text:span text:style-name="T44">)</text:span></text:p>
      <text:p text:style-name="P45">陸、研習課程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<text:s text:c="2"/>期</text:p>
          </table:table-cell>
          <table:table-cell table:style-name="TableCell54">
            <text:p text:style-name="P55">主題</text:p>
          </table:table-cell>
          <table:table-cell table:style-name="TableCell56">
            <text:p text:style-name="P57">研習地點</text:p>
          </table:table-cell>
          <table:table-cell table:style-name="TableCell58">
            <text:p text:style-name="P59">講座</text:p>
          </table:table-cell>
        </table:table-row>
        <table:table-row table:style-name="TableRow60">
          <table:table-cell table:style-name="TableCell61">
            <text:p text:style-name="P62">113年10月30日(三)</text:p>
            <text:p text:style-name="P63">13：30~14：15</text:p>
          </table:table-cell>
          <table:table-cell table:style-name="TableCell64">
            <text:p text:style-name="P65"><text:span text:style-name="T66">共融式運動的理念與實踐</text:span></text:p>
          </table:table-cell>
          <table:table-cell table:style-name="TableCell67" table:number-rows-spanned="3">
            <text:p text:style-name="P68">西區特教資源中心</text:p>
            <text:p text:style-name="P69"><text:span text:style-name="T70">3</text:span><text:span text:style-name="T71">樓</text:span><text:span text:style-name="T72">會議室</text:span></text:p>
          </table:table-cell>
          <table:table-cell table:style-name="TableCell73" table:number-rows-spanned="3">
            <text:p text:style-name="P74">木柵國小</text:p>
            <text:p text:style-name="P75">楊詠菘老師</text:p>
          </table:table-cell>
        </table:table-row>
        <table:table-row table:style-name="TableRow76">
          <table:table-cell table:style-name="TableCell77">
            <text:p text:style-name="P78">113年10月30日(三)</text:p>
            <text:p text:style-name="P79">14：15~15：00</text:p>
          </table:table-cell>
          <table:table-cell table:style-name="TableCell80">
            <text:p text:style-name="P81"><text:span text:style-name="T82">氣球排球規則講解與示範教學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12年11月15日(三)</text:p>
            <text:p text:style-name="P88">15：10~16：30</text:p>
          </table:table-cell>
          <table:table-cell table:style-name="TableCell89">
            <text:p text:style-name="P90"><text:span text:style-name="T91">分組實作及綜合討論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P94"><text:span text:style-name="T95">柒、報名方式：</text:span><text:span text:style-name="T96">欲報名參加之教師請登入臺北市教師在職研習網（</text:span><text:a xlink:href="http://insc.tp.edu.tw/index/DefBod.aspx）進行線上報名，於11" office:target-frame-name="_top" xlink:show="replace"><text:span text:style-name="T97">http</text:span><text:span text:style-name="T98">s</text:span><text:span text:style-name="T99">://insc.tp.edu.tw/index/DefBod.aspx</text:span><text:span text:style-name="T100">）進行線上報名，於</text:span><text:span text:style-name="T101">1</text:span></text:a><text:span text:style-name="T102">0</text:span><text:span text:style-name="T103">月</text:span><text:span text:style-name="T104">28</text:span><text:span text:style-name="T105">日</text:span><text:span text:style-name="T106">前</text:span><text:span text:style-name="T107">完成線上報名，逾期報名恕不核予研習時數並請學校完成薦派作業，全程參與研習由承辦單位核發</text:span><text:span text:style-name="T108">3</text:span><text:span text:style-name="T109">小時研習時數。</text:span></text:p>
      <text:p text:style-name="P110">捌、經費：由西區特教資源中心相關經費項下支應。</text:p>
      <text:p text:style-name="P111"><text:span text:style-name="T112">玖、</text:span><text:span text:style-name="T113">注意事項</text:span></text:p>
      <text:p text:style-name="P114">一、參加研習人員進出學校請主動出示機關服務證，未能出示相關證明者，請攜帶證明身分之個人證件(如身分證、駕照)辦理換證。</text:p>
      <text:p text:style-name="P115">二、因校內空間有限，恕不提供停車位，建請搭乘大眾運輸工具。</text:p>
      <text:p text:style-name="P116"><text:span text:style-name="T117">三</text:span><text:span text:style-name="T118">、</text:span><text:span text:style-name="T119">若遇不可抗力之</text:span><text:span text:style-name="T120">因素</text:span><text:span text:style-name="T121">停課（如風災地震等</text:span><text:span text:style-name="T122">天災等</text:span><text:span text:style-name="T123">），</text:span><text:span text:style-name="T124">該場次研習</text:span><text:span text:style-name="T125">擇期舉辦</text:span><text:span text:style-name="T126">，另案公告</text:span><text:span text:style-name="T127">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3354in" fo:padding-left="0.5319in" fo:padding-bottom="0.0402in" fo:padding-right="0.5305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</meta:initial-creator>
    <dc:creator>User</dc:creator>
    <meta:creation-date>2024-10-11T08:40:00Z</meta:creation-date>
    <dc:date>2024-10-11T08:40:00Z</dc:date>
    <meta:print-date>2019-09-27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